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32cm" fo:margin-left="-0.191cm" table:align="left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4.443cm"/>
    </style:style>
    <style:style style:name="Tabela1.C" style:family="table-column">
      <style:table-column-properties style:column-width="2.806cm"/>
    </style:style>
    <style:style style:name="Tabela1.D" style:family="table-column">
      <style:table-column-properties style:column-width="1.055cm"/>
    </style:style>
    <style:style style:name="Tabela1.E" style:family="table-column">
      <style:table-column-properties style:column-width="4.075cm"/>
    </style:style>
    <style:style style:name="Tabela1.F" style:family="table-column">
      <style:table-column-properties style:column-width="2.8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1.5pt solid #00000a"/>
    </style:style>
    <style:style style:name="Tabela1.A2" style:family="table-cell">
      <style:table-cell-properties fo:padding-left="0.191cm" fo:padding-right="0.191cm" fo:padding-top="0cm" fo:padding-bottom="0cm" fo:border-left="1.5pt solid #00000a" fo:border-right="0.25pt solid #00000a" fo:border-top="1.5pt solid #00000a" fo:border-bottom="0.25pt solid #00000a"/>
    </style:style>
    <style:style style:name="Tabela1.B2" style:family="table-cell">
      <style:table-cell-properties fo:padding-left="0.191cm" fo:padding-right="0.191cm" fo:padding-top="0cm" fo:padding-bottom="0cm" fo:border-left="0.25pt solid #00000a" fo:border-right="0.25pt solid #00000a" fo:border-top="1.5pt solid #00000a" fo:border-bottom="0.25pt solid #00000a"/>
    </style:style>
    <style:style style:name="Tabela1.C2" style:family="table-cell">
      <style:table-cell-properties fo:padding-left="0.191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ela1.A3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0.25pt solid #00000a"/>
    </style:style>
    <style:style style:name="Tabela1.B3" style:family="table-cell">
      <style:table-cell-properties fo:padding-left="0.191cm" fo:padding-right="0.191cm" fo:padding-top="0cm" fo:padding-bottom="0cm" fo:border="0.25pt solid #00000a"/>
    </style:style>
    <style:style style:name="Tabela1.C3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0.25pt solid #00000a"/>
    </style:style>
    <style:style style:name="Tabela1.A4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1.5pt solid #00000a"/>
    </style:style>
    <style:style style:name="Tabela1.B4" style:family="table-cell">
      <style:table-cell-properties fo:padding-left="0.191cm" fo:padding-right="0.191cm" fo:padding-top="0cm" fo:padding-bottom="0cm" fo:border-left="0.25pt solid #00000a" fo:border-right="0.25pt solid #00000a" fo:border-top="0.25pt solid #00000a" fo:border-bottom="1.5pt solid #00000a"/>
    </style:style>
    <style:style style:name="Tabela1.C4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1.5pt solid #00000a"/>
    </style:style>
    <style:style style:name="Tabela2" style:family="table">
      <style:table-properties style:width="16.332cm" fo:margin-left="-0.191cm" table:align="left" style:writing-mode="lr-tb"/>
    </style:style>
    <style:style style:name="Tabela2.A" style:family="table-column">
      <style:table-column-properties style:column-width="1.141cm"/>
    </style:style>
    <style:style style:name="Tabela2.B" style:family="table-column">
      <style:table-column-properties style:column-width="4.443cm"/>
    </style:style>
    <style:style style:name="Tabela2.C" style:family="table-column">
      <style:table-column-properties style:column-width="2.806cm"/>
    </style:style>
    <style:style style:name="Tabela2.D" style:family="table-column">
      <style:table-column-properties style:column-width="1.055cm"/>
    </style:style>
    <style:style style:name="Tabela2.E" style:family="table-column">
      <style:table-column-properties style:column-width="4.075cm"/>
    </style:style>
    <style:style style:name="Tabela2.F" style:family="table-column">
      <style:table-column-properties style:column-width="2.81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1.5pt solid #00000a"/>
    </style:style>
    <style:style style:name="Tabela2.A2" style:family="table-cell">
      <style:table-cell-properties fo:padding-left="0.191cm" fo:padding-right="0.191cm" fo:padding-top="0cm" fo:padding-bottom="0cm" fo:border-left="1.5pt solid #00000a" fo:border-right="0.25pt solid #00000a" fo:border-top="1.5pt solid #00000a" fo:border-bottom="0.25pt solid #00000a"/>
    </style:style>
    <style:style style:name="Tabela2.B2" style:family="table-cell">
      <style:table-cell-properties fo:padding-left="0.191cm" fo:padding-right="0.191cm" fo:padding-top="0cm" fo:padding-bottom="0cm" fo:border-left="0.25pt solid #00000a" fo:border-right="0.25pt solid #00000a" fo:border-top="1.5pt solid #00000a" fo:border-bottom="0.25pt solid #00000a"/>
    </style:style>
    <style:style style:name="Tabela2.C2" style:family="table-cell">
      <style:table-cell-properties fo:padding-left="0.191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ela2.A3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0.25pt solid #00000a"/>
    </style:style>
    <style:style style:name="Tabela2.B3" style:family="table-cell">
      <style:table-cell-properties fo:padding-left="0.191cm" fo:padding-right="0.191cm" fo:padding-top="0cm" fo:padding-bottom="0cm" fo:border="0.25pt solid #00000a"/>
    </style:style>
    <style:style style:name="Tabela2.C3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0.25pt solid #00000a"/>
    </style:style>
    <style:style style:name="Tabela3" style:family="table">
      <style:table-properties style:width="16.577cm" fo:margin-left="-0.191cm" table:align="left" style:writing-mode="lr-tb"/>
    </style:style>
    <style:style style:name="Tabela3.A" style:family="table-column">
      <style:table-column-properties style:column-width="16.5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style:border-line-width="0.002cm 0.035cm 0.002cm" fo:padding-left="0.191cm" fo:padding-right="0.191cm" fo:padding-top="0cm" fo:padding-bottom="0cm" fo:border="1.1pt double #00000a"/>
    </style:style>
    <style:style style:name="Tabela3.2" style:family="table-row">
      <style:table-row-properties style:min-row-height="24.897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>
        <style:tab-stops>
          <style:tab-stop style:position="14.235cm"/>
        </style:tab-stops>
      </style:paragraph-properties>
      <style:text-properties fo:color="#000000" fo:font-style="italic" fo:font-weight="bold" officeooo:paragraph-rsid="0018d6c5" style:font-style-asian="italic" style:font-weight-asian="bold" style:font-weight-complex="bold"/>
    </style:style>
    <style:style style:name="P11" style:family="paragraph" style:parent-style-name="Standard">
      <style:text-properties fo:color="#000000" fo:font-style="italic" fo:font-weight="bold" officeooo:paragraph-rsid="0018d6c5" style:font-style-asian="italic" style:font-weight-asian="bold"/>
    </style:style>
    <style:style style:name="P12" style:family="paragraph" style:parent-style-name="Standard">
      <style:text-properties officeooo:paragraph-rsid="0018d6c5"/>
    </style:style>
    <style:style style:name="P13" style:family="paragraph" style:parent-style-name="Standard">
      <style:text-properties officeooo:rsid="001cfc31" officeooo:paragraph-rsid="001cfc31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officeooo:rsid="00126bcc" officeooo:paragraph-rsid="00126bcc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0.635cm" fo:margin-right="0cm" fo:line-height="150%" fo:text-indent="0cm" style:auto-text-indent="false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49cm" fo:margin-right="0cm" fo:text-align="justify" style:justify-single-word="false" fo:text-indent="-0.561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-0.561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4.995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margin-left="-0.106cm" fo:margin-right="0cm" fo:text-indent="0cm" style:auto-text-indent="false"/>
    </style:style>
    <style:style style:name="P29" style:family="paragraph" style:parent-style-name="Standard">
      <style:paragraph-properties fo:margin-left="1.905cm" fo:margin-right="0cm" fo:text-align="justify" style:justify-single-word="false" fo:text-indent="-0.661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4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fo:font-weight="normal" officeooo:rsid="00126bcc" officeooo:paragraph-rsid="00126bcc" style:font-weight-asian="normal" style:font-weight-complex="normal"/>
    </style:style>
    <style:style style:name="P35" style:family="paragraph" style:parent-style-name="Standard" style:list-style-name="WWNum2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fc31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126bcc"/>
    </style:style>
    <style:style style:name="T8" style:family="text">
      <style:text-properties style:text-position="sub 58%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officeooo:rsid="00171e0e"/>
    </style:style>
    <style:style style:name="T11" style:family="text">
      <style:text-properties style:text-position="33% 80%"/>
    </style:style>
    <style:style style:name="T12" style:family="text">
      <style:text-properties officeooo:rsid="0018fe7b"/>
    </style:style>
    <style:style style:name="T13" style:family="text">
      <style:text-properties officeooo:rsid="001ac57e"/>
    </style:style>
    <style:style style:name="T14" style:family="text">
      <style:text-properties officeooo:rsid="001cfc31"/>
    </style:style>
    <style:style style:name="T15" style:family="text">
      <style:text-properties officeooo:rsid="001fccb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owy Tomyśl, <text:s/>dnia .........................</text:p>
      <text:p text:style-name="P16"/>
      <text:p text:style-name="P16"/>
      <text:p text:style-name="P16"/>
      <text:p text:style-name="P16"/>
      <text:p text:style-name="P17"><text:span text:style-name="T7">Urząd </text:span><text:s/><text:span text:style-name="T7">Miejski w Nowym Tomyślu</text:span></text:p>
      <text:p text:style-name="P18">Wydział Komunalny Rolnictwa </text:p>
      <text:p text:style-name="P18">i Ochrony Środowiska</text:p>
      <text:p text:style-name="P14">ul. <text:span text:style-name="T7">Poznańska 33, <text:s/>64-300 Nowy Tomyśl</text:span></text:p>
      <text:p text:style-name="Standard"/>
      <text:p text:style-name="Standard"/>
      <text:p text:style-name="P26"><text:s text:c="23"/></text:p>
      <text:p text:style-name="Standard">Na podstawie art. 83 <text:span text:style-name="T10">ust. 1,</text:span> art. <text:span text:style-name="T10">83 a</text:span> ust. 1, <text:span text:style-name="T13">art. 83 b ust. 1 oraz</text:span> <text:span text:style-name="T10">art. 83 f </text:span>ustawy z dnia 16 kwietnia <text:s text:c="5"/>2004 r. o ochronie przyrody (t.j. Dz. U. z 201<text:span text:style-name="T12">6</text:span> poz. <text:span text:style-name="T12">2134 ze zm.</text:span>)</text:p>
      <text:p text:style-name="Standard"/>
      <text:p text:style-name="P1">WNIOSEK O WYDANIE <text:s/>ZEZWOLENIA NA USUNIĘCIE DRZEW LUB KRZEWÓW</text:p>
      <text:p text:style-name="P1"/>
      <text:p text:style-name="P2">WNIOSKODAWCA:</text:p>
      <text:p text:style-name="P2"/>
      <text:p text:style-name="P4">Imię i nazwisko, nazwa posiadacza nieruchomości, właściciela urządzeń o których mowa <text:s text:c="15"/>w art. 49 § 1 Kodeksu cywilneg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</text:p>
      <text:p text:style-name="P4">Adres zamieszkania, siedziba …………………………………………………………………………………………………..........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</text:p>
      <text:p text:style-name="P4">nr telefonu ………………………………………………………………………………………........</text:p>
      <text:p text:style-name="P4"><text:span text:style-name="T1">PEŁNOMOCNIK (jeżeli został ustanowiony):</text:span> </text:p>
      <text:p text:style-name="P4">Imię i nazwisko, nazwa ………………………………………………………………………….........</text:p>
      <text:p text:style-name="P4">:……………………........………………………………………………………..…….…...................</text:p>
      <text:p text:style-name="P4">Adres zamieszkania, siedziba:………………………………………………………………….. ........................................................………………………………………………………………………………………..………….........…………………………………………………………………………………................................... </text:p>
      <text:p text:style-name="P4">nr telefonu ………………………………………………………………………………………........</text:p>
      <text:p text:style-name="P2"/>
      <text:p text:style-name="P2"/>
      <text:p text:style-name="P2">WŁAŚCICIEL, WSPÓŁWŁAŚCICIELE <text:s/>NIERUCHOMOŚCI, NA KTÓREJ ROSNĄ DRZEWA LUB KRZEWY:</text:p>
      <text:p text:style-name="P4"/>
      <text:p text:style-name="P4"><text:soft-page-break/>Imię, nazwisko, nazwa i <text:s/>adres zamieszkania, siedzib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1.Oznaczenie terenu na którym rosną drzewa lub krzewy: </text:p>
      <text:p text:style-name="P19"/>
      <text:p text:style-name="P4">Teren położony w miejscowości ……………………...........przy ul…………………………………</text:p>
      <text:p text:style-name="P4">obejmujący nieruchomość/nieruchomości oznaczone w ewidencji gruntów jako działki <text:s text:c="19"/>nr:…………………...……………………………………….....obręb …………………………........</text:p>
      <text:p text:style-name="P2">2. Oznaczenie drzew lub krzewów przeznaczonych do usunięcia:</text:p>
      <text:p text:style-name="P2"/>
      <text:p text:style-name="Standard"><text:span text:style-name="T7">2.1 </text:span>Krzewy zajmujące powierzchnię ................ m<text:span text:style-name="T4">2</text:span>, niżej podanych gatunków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Gatunek</text:p>
          </table:table-cell>
          <table:table-cell table:style-name="Tabela1.A1" office:value-type="string">
            <text:p text:style-name="P5"><text:span text:style-name="T6">Pow. w m</text:span><text:span text:style-name="T5">2</text:span></text:p>
          </table:table-cell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Gatunek</text:p>
          </table:table-cell>
          <table:table-cell table:style-name="Tabela1.A1" office:value-type="string">
            <text:p text:style-name="P4"><text:span text:style-name="T6">Pow. w m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A2" office:value-type="string">
            <text:p text:style-name="P5">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>5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A4" office:value-type="string">
            <text:p text:style-name="P5">6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</table:table-row>
      </table:table>
      <text:p text:style-name="P4"/>
      <text:p text:style-name="P4"><text:span text:style-name="T7">2.2 Drzewa w ilośći łacznej .............</text:span>…. sztuk <text:span text:style-name="T7">wg</text:span> niżej podanych gatunków o obwodach zmierzonych na wysokości 130 cm od powierzchni gruntu, a w przypadku gdy na tej wysokości drzewo:</text:p>
      <text:p text:style-name="P4">- posiada kilka pni – obwód każdego z tych pni,</text:p>
      <text:p text:style-name="P4">- nie posiada pnia – obwód pnia bezpośrednio poniżej korony drzewa.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Gatunek</text:p>
          </table:table-cell>
          <table:table-cell table:style-name="Tabela2.A1" office:value-type="string">
            <text:p text:style-name="P8">Obwód</text:p>
          </table:table-cell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Gatunek</text:p>
          </table:table-cell>
          <table:table-cell table:style-name="Tabela2.A1" office:value-type="string">
            <text:p text:style-name="P8">Obwód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5"/>
          </table:table-cell>
          <table:table-cell table:style-name="Tabela2.A2" office:value-type="string">
            <text:p text:style-name="P5">9</text:p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5">2</text:p>
          </table:table-cell>
          <table:table-cell table:style-name="Tabela2.B3" office:value-type="string">
            <text:p text:style-name="Standard"/>
          </table:table-cell>
          <table:table-cell table:style-name="Tabela2.C3" office:value-type="string">
            <text:p text:style-name="P5"/>
          </table:table-cell>
          <table:table-cell table:style-name="Tabela2.A3" office:value-type="string">
            <text:p text:style-name="P5">10</text:p>
          </table:table-cell>
          <table:table-cell table:style-name="Tabela2.B3" office:value-type="string">
            <text:p text:style-name="Standard"/>
          </table:table-cell>
          <table:table-cell table:style-name="Tabela2.C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>3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5"/>
          </table:table-cell>
          <table:table-cell table:style-name="Tabela2.A3" office:value-type="string">
            <text:p text:style-name="P5">11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>4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5"/>
          </table:table-cell>
          <table:table-cell table:style-name="Tabela2.A3" office:value-type="string">
            <text:p text:style-name="P5">12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>5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5"/>
          </table:table-cell>
          <table:table-cell table:style-name="Tabela2.A3" office:value-type="string">
            <text:p text:style-name="P5">13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5">6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5"/>
          </table:table-cell>
          <table:table-cell table:style-name="Tabela2.A3" office:value-type="string">
            <text:p text:style-name="P5">14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5">7</text:p>
          </table:table-cell>
          <table:table-cell table:style-name="Tabela2.B3" office:value-type="string">
            <text:p text:style-name="Standard"/>
          </table:table-cell>
          <table:table-cell table:style-name="Tabela2.C3" office:value-type="string">
            <text:p text:style-name="P5"/>
          </table:table-cell>
          <table:table-cell table:style-name="Tabela2.A3" office:value-type="string">
            <text:p text:style-name="P5">15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5">8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5"/>
          </table:table-cell>
          <table:table-cell table:style-name="Tabela2.A3" office:value-type="string">
            <text:p text:style-name="P5">16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4"/>
          </table:table-cell>
        </table:table-row>
      </table:table>
      <text:p text:style-name="P2"/>
      <text:p text:style-name="P27">3. Miejsce zamierzonego usunięcia drzew lub krzewów:</text:p>
      <text:p text:style-name="P19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oft-page-break/>4. Wskazanie czy usunięcie drzew wynika z celu związanego z prowadzeniem działalności gospodarczej <text:s/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"><text:span text:style-name="T1">5.Przyczyna usunięcia drzew lub krzewów</text:span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</text:p>
      <text:p text:style-name="P21"><text:span text:style-name="T1">6.Termin zamierzonego usunięcia drzew lub krzewów :</text:span> </text:p>
      <text:p text:style-name="P22"/>
      <text:p text:style-name="P28">...................................................................…………………………………………….......................</text:p>
      <text:p text:style-name="Standard"><text:tab/><text:tab/><text:tab/><text:tab/><text:tab/><text:tab/><text:tab/><text:tab/><text:tab/><text:span text:style-name="T8">(określić datę)</text:span><text:tab/><text:tab/><text:tab/> </text:p>
      <text:p text:style-name="Standard"><text:tab/><text:tab/><text:tab/><text:tab/><text:tab/><text:tab/></text:p>
      <text:p text:style-name="P23">..........................................................</text:p>
      <text:p text:style-name="P15">podpis wnioskodawcy(ów)/pieczątka firmy</text:p>
      <text:p text:style-name="P3"/>
      <text:p text:style-name="P3"/>
      <text:p text:style-name="P7"><text:span text:style-name="T1">ZAŁĄCZNIKI DO WNIOSKU <text:s/></text:span><text:span text:style-name="T9">* niepotrzebne skreślić</text:span></text:p>
      <text:p text:style-name="P9"/>
      <text:p text:style-name="P29">1. <text:tab/>Oświadczenie o posiadanym tytule prawnym władania nieruchomością albo oświadczenie o posiadanym prawie własności urządzeń, o których mowa w art. 49 § 1 Kodeksu cywilnego (Urządzenia służące do doprowadzania lub odprowadzania płynów, pary, gazu, energii elektrycznej oraz inne urządzenia podobne nie należą do części składowych nieruchomości, jeżeli wchodzą w skład przedsiębiorstwa). Oświadczenia składa się pod rygorem odpowiedzialności karnej za składanie fałszywych zeznań. </text:p>
      <text:p text:style-name="P29">2. <text:tab/>Pełnomocnictwo (w przypadku działania w imieniu posiadacza nieruchomości wraz z dowodem uiszczenia opłaty za pełnomocnictwo w wysokości 17zł), chyba że przysługuje zwolnienie od opłaty skarbowej.</text:p>
      <text:list xml:id="list7015979038337318555" text:style-name="WWNum2">
        <text:list-item>
          <text:p text:style-name="P35">Rysunek, mapę albo wykonany przez projektanta posiadającego odpowiednie uprawnienia budowlane projekt zagospodarowania działki lub terenu w przypadku realizacji inwestycji, dla której jest on wymagany zgodnie z ustawą z dnia 7 lipca 1994 r. – Prawo budowlane- określające usytuowanie drzewa lub krzewu <text:s/>w odniesieniu do granic nieruchomości i obiektów budowlanych istniejących lub projektowanych na tej nieruchomości.</text:p>
        </text:list-item>
        <text:list-item>
          <text:p text:style-name="P35">Projekt planu:</text:p>
        </text:list-item>
      </text:list>
      <text:list xml:id="list1478738883045157697" text:style-name="WWNum1">
        <text:list-item>
          <text:p text:style-name="P36">nasadzeń zastępczych, rozumianych jako posadzenie drzew lub krzewów, w liczbie nie mniejszej niż liczba usuwanych drzew lub o powierzchni nie mniejszej niż powierzchnia usuwanych krzewów, stanowiących kompensację przyrodniczą za usuwane drzewa i krzewy w rozumieniu art. 3 pkt 8 ustawy z dnia 27 kwietnia 2001 r. – Prawo ochrony środowiska lub <text:s/></text:p>
        </text:list-item>
        <text:list-item>
          <text:p text:style-name="P36">przesadzenia drzewa lub krzewu</text:p>
        </text:list-item>
      </text:list>
      <text:p text:style-name="P25">- <text:s/><text:tab/>jeżeli są planowane, wykonany w formie rysunku, mapy lub projektu <text:s/>zagospodarowania <text:s/>działki lub terenu, oraz informację o liczbie, gatunku lub odmianie drzew lub krzewów oraz miejscu i planowanym terminie ich wykonania<text:span text:style-name="T6">*</text:span>.</text:p>
      <text:p text:style-name="P25"/>
      <text:p text:style-name="P25">5.<text:tab/>Decyzję o środowiskowych uwarunkowaniach albo postanowienie w sprawie uzgodnienia warunków realizacji przedsięwzięcia w zakresie oddziaływania na obszar Natura 2000, w przypadku realizacji przedsięwzięcia, dla którego wymagane jest ich uzyskanie zgodnie z ustawą z dnia 3 października 2008 r. o udostępnianiu informacji o środowisku i jego ochronie, udziale społeczeństwa w ochronie środowiska oraz ocenach oddziaływania na środowisko, oraz postanowienie uzgadniające wydawane przez właściwego regionalnego dyrektora ochrony środowiska w ramach ponownej oceny oddziaływania na środowisko, jeżeli jest wymagana lub została przeprowadzona na wniosek <text:soft-page-break/>realizującego przedsięwzięcie<text:span text:style-name="T6">*</text:span>.</text:p>
      <text:p text:style-name="P25">6.<text:tab/>Zezwolenie w stosunku do gatunków chronionych na czynności podlegające zakazom określonym w art. 51 ust. 1 pkt 1–4 i 10 oraz w art. 52 ust. 1 pkt 1, 3, 7, 8, 12, 13 i 15 ustawy o ochronie przyrody, jeżeli zostało wydane<text:span text:style-name="T6">*</text:span>. <text:s text:c="20"/></text:p>
      <text:p text:style-name="P25">7. Zgodę właściciela nieruchomości (oryginał) na usunięcie drzew lub krzewów jeżeli posiadacz nie jest właścicielem lub użytkownikiem wieczystym nieruchomości<text:span text:style-name="T6">*</text:span>.</text:p>
      <text:p text:style-name="P25">8. Zgodę pozostałych współwłaścicieli nieruchomości (oryginał) na usunięcie drzew lub krzewów w przypadku występowania współwłaścicieli nieruchomości<text:span text:style-name="T6">*</text:span>.</text:p>
      <text:p text:style-name="P24"><text:tab/><text:tab/><text:tab/></text:p>
      <text:p text:style-name="P24"/>
      <text:p text:style-name="P23"><text:tab/>..........................................................</text:p>
      <text:p text:style-name="P33">Podpis wnioskodawcy(ów)/pieczątka firmy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2"/>
      <text:p text:style-name="P32"/>
      <text:p text:style-name="P32"/>
      <text:p text:style-name="P32"/>
      <text:p text:style-name="P32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0">Art.  83f. [Wyjątki od obowiązku uzyskania zezwolenia na usunięcie drzew lub krzew<text:span text:style-name="T15">ów</text:span></text:p>
          </table:table-cell>
        </table:table-row>
        <table:table-row table:style-name="Tabela3.2">
          <table:table-cell table:style-name="Tabela3.A1" office:value-type="string">
            <text:p text:style-name="P12">1. Przepisów art. 83 ust. 1 nie stosuje się do:</text:p>
            <text:section text:style-name="Sect1" text:name="art(83(f))ust(1)pkt(1)">
              <text:p text:style-name="P12">1) <text:bookmark text:name="ref-przyp_20"/><text:s/> krzewu albo krzewów rosnących w skupisku, o powierzchni do 25 m<text:span text:style-name="T11">2</text:span>;</text:p>
            </text:section>
            <text:section text:style-name="Sect1" text:name="art(83(f))ust(1)pkt(2)">
              <text:p text:style-name="P12">2) krzewów na terenach pokrytych roślinnością pełniącą funkcje ozdobne, urządzoną pod względem rozmieszczenia i doboru gatunków posadzonych roślin, z wyłączeniem krzewów w pasie drogowym drogi publicznej, na terenie nieruchomości wpisanej do rejestru zabytków oraz na terenach zieleni;</text:p>
            </text:section>
            <text:section text:style-name="Sect1" text:name="art(83(f))ust(1)pkt(3)">
              <text:p text:style-name="P12">3) <text:bookmark text:name="ref-przyp_21"/><text:s/> drzew, których obwód pnia na wysokości <text:span text:style-name="T14">5</text:span> cm nie przekracza:</text:p>
              <text:section text:style-name="Sect1" text:name="art(83(f))ust(1)pkt(3)lit(a)">
                <text:p text:style-name="P12">a) <text:span text:style-name="T14">80 cm- w przypadku topoli, wierzb, klonu jesionolistnego oraz klonu srebrzystego,</text:span></text:p>
                <text:p text:style-name="P13">b) 65 cm – w przypadku kasztanowca zwyczajnego, robinii akcjowej oraz plantanu klonolistnego,</text:p>
                <text:p text:style-name="P13">c) 50 cm – w przypadku pozostałych gatunków drzew,</text:p>
              </text:section>
              <text:section text:style-name="Sect1" text:name="art(83(f))ust(1)pkt(3)lit(b)">
                <text:p text:style-name="P12"/>
              </text:section>
            </text:section>
            <text:section text:style-name="Sect1" text:name="art(83(f))ust(1)pkt(3(a))">
              <text:p text:style-name="P12">3a) <text:span text:style-name="T2"> drzew lub krzewów, które rosną na nieruchomościach stanowiących własność osób fizycznych i są usuwane na cele niezwiązane z prowadzeniem działalności gospodarczej </text:span><text:span text:style-name="T3">(zgłoszenie)</text:span><text:span text:style-name="T2">;</text:span></text:p>
            </text:section>
            <text:section text:style-name="Sect1" text:name="art(83(f))ust(1)pkt(3(b))">
              <text:p text:style-name="P12">3b) <text:bookmark text:name="ref-przyp_23"/><text:s/> drzew lub krzewów usuwanych w celu przywrócenia gruntów nieużytkowanych do użytkowania rolniczego;</text:p>
            </text:section>
            <text:section text:style-name="Sect1" text:name="art(83(f))ust(1)pkt(4)">
              <text:p text:style-name="P12">4) drzew lub krzewów na plantacjach lub w lasach w rozumieniu <text:a xlink:type="simple" xlink:href="https://sip.lex.pl/#/dokument/16794405" text:style-name="Internet_20_link" text:visited-style-name="Visited_20_Internet_20_Link"><text:span text:style-name="Emphasis">ustawy</text:span></text:a> z dnia 28 września 1991 r. o lasach;</text:p>
            </text:section>
            <text:section text:style-name="Sect1" text:name="art(83(f))ust(1)pkt(5)">
              <text:p text:style-name="P12">5) drzew lub krzewów owocowych, z wyłączeniem rosnących na terenie nieruchomości wpisanej do rejestru zabytków lub na terenach zieleni;</text:p>
            </text:section>
            <text:section text:style-name="Sect1" text:name="art(83(f))ust(1)pkt(6)">
              <text:p text:style-name="P12">6) drzew lub krzewów usuwanych w związku z funkcjonowaniem ogrodów botanicznych lub zoologicznych;</text:p>
            </text:section>
            <text:section text:style-name="Sect1" text:name="art(83(f))ust(1)pkt(7)">
              <text:p text:style-name="P12">7) drzew lub krzewów usuwanych na podstawie decyzji właściwego organu z obszarów położonych między linią brzegu a wałem przeciwpowodziowym lub naturalnym wysokim brzegiem, w który wbudowano trasę wału przeciwpowodziowego, z wału przeciwpowodziowego i terenu w odległości mniejszej niż 3 m od stopy wału;</text:p>
            </text:section>
            <text:section text:style-name="Sect1" text:name="art(83(f))ust(1)pkt(8)">
              <text:p text:style-name="P12">8) drzew lub krzewów, które utrudniają widoczność sygnalizatorów i pociągów, a także utrudniają eksploatację urządzeń kolejowych albo powodują tworzenie na torowiskach zasp śnieżnych, usuwanych na podstawie decyzji właściwego organu;</text:p>
            </text:section>
            <text:section text:style-name="Sect1" text:name="art(83(f))ust(1)pkt(9)">
              <text:p text:style-name="P12">9) drzew lub krzewów stanowiących przeszkody lotnicze, usuwanych na podstawie decyzji właściwego organu;</text:p>
            </text:section>
            <text:section text:style-name="Sect1" text:name="art(83(f))ust(1)pkt(10)">
              <text:p text:style-name="P12">10) drzew lub krzewów usuwanych na podstawie decyzji właściwego organu ze względu na potrzeby związane z utrzymaniem urządzeń melioracji wodnych szczegółowych;</text:p>
            </text:section>
            <text:section text:style-name="Sect1" text:name="art(83(f))ust(1)pkt(11)">
              <text:p text:style-name="P12">11) drzew lub krzewów usuwanych z obszaru parku narodowego lub rezerwatu <text:span text:style-name="Emphasis">przyrody</text:span> nieobjętego <text:span text:style-name="Emphasis">ochroną</text:span> krajobrazową;</text:p>
            </text:section>
            <text:section text:style-name="Sect1" text:name="art(83(f))ust(1)pkt(12)">
              <text:p text:style-name="P12">12) drzew lub krzewów usuwanych w ramach zadań wynikających z planu <text:span text:style-name="Emphasis">ochrony</text:span> lub zadań ochronnych parku narodowego lub rezerwatu <text:span text:style-name="Emphasis">przyrody</text:span>, planu <text:span text:style-name="Emphasis">ochrony</text:span> parku krajobrazowego, albo planu zadań ochronnych lub planu <text:span text:style-name="Emphasis">ochrony</text:span> dla obszaru Natura 2000;</text:p>
            </text:section>
            <text:section text:style-name="Sect1" text:name="art(83(f))ust(1)pkt(13)">
              <text:p text:style-name="P12">13) prowadzenia akcji ratowniczej przez jednostki <text:span text:style-name="Emphasis">ochrony</text:span> przeciwpożarowej lub inne właściwe służby ustawowo powołane do niesienia pomocy osobom w stanie nagłego zagrożenia życia lub zdrowia;</text:p>
            </text:section>
            <text:section text:style-name="Sect1" text:name="art(83(f))ust(1)pkt(14)">
              <text:p text:style-name="P12">14) drzew lub krzewów stanowiących złomy lub wywroty usuwanych przez:</text:p>
              <text:section text:style-name="Sect1" text:name="art(83(f))ust(1)pkt(14)lit(a)">
                <text:p text:style-name="P12">a) jednostki <text:span text:style-name="Emphasis">ochrony</text:span> przeciwpożarowej, jednostki Sił Zbrojnych Rzeczypospolitej Polskiej, właścicieli urządzeń, o których mowa w <text:a xlink:type="simple" xlink:href="https://sip.lex.pl/#/dokument/16785996%23art%2849%29par%281%29" text:style-name="Internet_20_link" text:visited-style-name="Visited_20_Internet_20_Link">art. 49 § 1</text:a> Kodeksu cywilnego, zarządców dróg, zarządców infrastruktury kolejowej, gminne lub powiatowe jednostki oczyszczania lub inne podmioty działające w tym zakresie na zlecenie gminy lub powiatu,</text:p>
              </text:section>
              <text:section text:style-name="Sect1" text:name="art(83(f))ust(1)pkt(14)lit(b)">
                <text:p text:style-name="P12">b) inne podmioty lub osoby, po przeprowadzeniu oględzin przez organ właściwy do wydania zezwolenia na usunięcie drzewa lub krzewu, potwierdzających, że drzewa lub krzewy stanowią złom lub wywrot;</text:p>
              </text:section>
            </text:section>
            <text:p text:style-name="P11">15) drzew lub krzewów należących do gatunków obcych, określonych w przepisach wydanych na podstawie art. 120 ust. 2.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5pktart" style:family="paragraph" style:parent-style-name="Standard" style:default-outline-level="">
      <style:paragraph-properties fo:margin-top="0.049cm" fo:margin-bottom="0.049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0S</meta:editing-duration>
    <meta:editing-cycles>11</meta:editing-cycles>
    <meta:generator>LibreOffice/5.2.2.2$Windows_X86_64 LibreOffice_project/8f96e87c890bf8fa77463cd4b640a2312823f3ad</meta:generator>
    <dc:date>2017-06-19T16:16:55.358000000</dc:date>
    <meta:print-date>2017-01-04T08:42:17.694000000</meta:print-date>
    <meta:document-statistic meta:table-count="3" meta:image-count="0" meta:object-count="0" meta:page-count="6" meta:paragraph-count="112" meta:word-count="1189" meta:character-count="10050" meta:non-whitespace-character-count="8831"/>
    <meta:user-defined meta:name="Info 1"/>
    <meta:user-defined meta:name="Info 2"/>
    <meta:user-defined meta:name="Info 3"/>
    <meta:user-defined meta:name="Info 4"/>
  </office:meta>
</office:document-meta>
</file>