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Arial1" fo:font-size="11pt" style:font-size-asian="11pt" style:font-name-complex="Arial2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List_20_Paragraph">
      <style:text-properties fo:font-size="11pt" style:font-size-asian="11pt" style:font-size-complex="11pt"/>
    </style:style>
    <style:style style:name="P12" style:family="paragraph" style:parent-style-name="List_20_Paragraph">
      <style:paragraph-properties fo:margin-left="2.54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0.482cm" fo:text-align="center" style:justify-single-word="false" fo:orphans="2" fo:widows="2" fo:padding="0cm" fo:border="none"/>
      <style:text-properties fo:font-weight="bold" style:font-weight-asian="bold"/>
    </style:style>
    <style:style style:name="P14" style:family="paragraph" style:parent-style-name="Header" style:list-style-name="L3">
      <style:paragraph-properties>
        <style:tab-stops/>
      </style:paragraph-properties>
      <style:text-properties style:font-name="Times New Roman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orphans="2" fo:widows="2" style:page-number="auto"/>
      <style:text-properties style:font-name="Arial1" fo:font-size="5pt" style:font-size-asian="5pt" style:font-name-complex="Arial2" style:font-size-complex="5pt"/>
    </style:style>
    <style:style style:name="P17" style:family="paragraph" style:parent-style-name="Standard" style:list-style-name="L4">
      <style:text-properties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Text_20_body" style:list-style-name="L3">
      <style:paragraph-properties>
        <style:tab-stops/>
      </style:paragraph-properties>
      <style:text-properties style:font-name="Times New Roman" fo:font-weight="normal" style:font-weight-asian="normal" style:font-weight-complex="normal"/>
    </style:style>
    <style:style style:name="P19" style:family="paragraph" style:parent-style-name="List_20_Paragraph" style:list-style-name="L1">
      <style:text-properties fo:font-size="11pt" style:font-size-asian="11pt" style:font-size-complex="11pt"/>
    </style:style>
    <style:style style:name="P20" style:family="paragraph" style:parent-style-name="List_20_Paragraph" style:list-style-name="L2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text-position="super 58%" fo:font-size="11pt" style:font-size-asian="11pt" style:font-size-complex="11pt"/>
    </style:style>
    <style:style style:name="T6" style:family="text">
      <style:text-properties style:text-position="super 58%" fo:font-size="11pt" fo:font-weight="bold" style:font-size-asian="11pt" style:font-weight-asian="bold" style:font-size-complex="11pt"/>
    </style:style>
    <style:style style:name="T7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ragraph" fo:padding="0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3">……………………………………….. <text:s text:c="14"/><text:tab/> <text:s text:c="13"/>Nowy Tomyśl, dnia………………………2016r.</text:p>
      <text:p text:style-name="P6">Imię i nazwisko</text:p>
      <text:p text:style-name="P3">………………………………………..</text:p>
      <text:p text:style-name="P6">Ulica</text:p>
      <text:p text:style-name="P3">………………………………………..</text:p>
      <text:p text:style-name="P6">Miejscowość </text:p>
      <text:p text:style-name="P3">………………………………………..</text:p>
      <text:p text:style-name="P6">tel.</text:p>
      <text:p text:style-name="P4">Urząd Miejski w Nowym Tomyślu</text:p>
      <text:p text:style-name="P4">64-300 Nowy Tomyśl, ul. Poznańska 33</text:p>
      <text:p text:style-name="P5">Wydział Infrastruktury i Drogowy</text:p>
      <text:p text:style-name="P2"><draw:frame draw:style-name="fr1" draw:name="Ramka1" text:anchor-type="paragraph" svg:x="-0.277cm" svg:y="0.249cm" svg:width="17.464cm" draw:z-index="0"><draw:text-box fo:min-height="0.041cm"><text:p text:style-name="P13">WNIOSEK O WYDANIE ZEZWOLENIA</text:p><text:p text:style-name="P13">NA ZAJĘCIE PASA DROGOWEGO W CELU UMIESZCZENIA </text:p><text:p text:style-name="P13">TABLICY REKLAMOWEJ / OBIEKTU HANDLOWEGO / USŁUGOWEGO*</text:p></draw:text-box></draw:frame></text:p>
      <text:list xml:id="list33526619" text:style-name="L1">
        <text:list-item>
          <text:p text:style-name="P19">Miejsce usytuowania reklamy / obiektu handlowego / usługowego *:</text:p>
        </text:list-item>
      </text:list>
      <text:list xml:id="list33507512" text:style-name="L2">
        <text:list-item>
          <text:p text:style-name="P20">Ul……………………………….. w miejscowości……………………………….</text:p>
        </text:list-item>
        <text:list-item>
          <text:p text:style-name="P20">Działka nr……………………..obręb ewidencyjny …………………….. gmina/miasto……………..</text:p>
        </text:list-item>
      </text:list>
      <text:p text:style-name="P12"/>
      <text:list xml:id="list33520454" text:continue-list="list33526619" text:style-name="L1">
        <text:list-item>
          <text:p text:style-name="P19">Wymiary reklamy / banneru / obiektu handlowego / usługowego * umieszczonego w pasie drogowym:</text:p>
        </text:list-item>
      </text:list>
      <text:p text:style-name="List_20_Paragraph"><text:span text:style-name="T1">Szerokość ……………. Długość…………………. Powierzchnia ………………m</text:span><text:span text:style-name="T5">2</text:span></text:p>
      <text:p text:style-name="P11"/>
      <text:list xml:id="list33520502" text:continue-numbering="true" text:style-name="L1">
        <text:list-item>
          <text:p text:style-name="P19">Okres zajęcia drogowego planuje się od dnia……………………………….do dnia ………………………………………………………………………….</text:p>
        </text:list-item>
      </text:list>
      <text:p text:style-name="P11"/>
      <text:list xml:id="list33520844" text:continue-numbering="true" text:style-name="L1">
        <text:list-item>
          <text:p text:style-name="P19">Osoba odpowiedzialna za umieszczenie obiektu w pasie drogowym:</text:p>
        </text:list-item>
      </text:list>
      <text:p text:style-name="P11">Imię………………………………………………..</text:p>
      <text:p text:style-name="P11">Nazwisko…………………………………………………..</text:p>
      <text:p text:style-name="P11">Adres…………………………………………………………….</text:p>
      <text:p text:style-name="P11">Telefon……………………………………………………</text:p>
      <text:p text:style-name="P15">UWAGA</text:p>
      <text:p text:style-name="P9"><text:span text:style-name="T1">Za zajęcie pasa drogowego pobiera się opłaty zgodnie z Uchwałą Nr VII/56/2015 Rady Miejskiej w Nowym Tomyślu z dnia 29 kwietnia 2015r.</text:span><text:span text:style-name="T2"> ogłoszoną w Dzienniku Urzędowym Województwa Wielkopolskiego <text:s/>(Dz.Urz. Woj. Wlkp. z dn. 13.05.2015r. Poz. 3311)</text:span><text:span text:style-name="T1">, w wysokości:</text:span></text:p>
      <text:list xml:id="list33513262" text:style-name="L3">
        <text:list-item>
          <text:p text:style-name="P14"><text:span text:style-name="T1">umieszczenie reklamy<text:tab/><text:tab/><text:tab/> <text:s text:c="24"/><text:tab/> <text:s text:c="23"/><text:tab/></text:span><text:span text:style-name="T3"> <text:s text:c="2"/>- 1,50 zł/m</text:span><text:span text:style-name="T6">2</text:span><text:span text:style-name="T3">/1 dzień</text:span></text:p>
        </text:list-item>
        <text:list-item>
          <text:p text:style-name="P18"><text:span text:style-name="T1">umieszczenie obiektu handlowego/usługowego <text:s text:c="41"/></text:span><text:span text:style-name="T4"><text:s text:c="2"/>- 1,00 zł/m</text:span><text:span text:style-name="T7">2</text:span><text:span text:style-name="T4">/1 dzień</text:span></text:p>
        </text:list-item>
      </text:list>
      <text:p text:style-name="P10"/>
      <text:p text:style-name="P9"><text:span text:style-name="T3">Za okres końcowy zajęcia pasa drogowego </text:span><text:bookmark text:name="_GoBack"/><text:span text:style-name="T3">uważa się dzień przywrócenia terenu do stanu pierwotnego i zgłoszenia zwolnienia pasa drogi do tutejszego urzędu.</text:span></text:p>
      <text:p text:style-name="P7"/>
      <text:p text:style-name="P8">.............................................</text:p>
      <text:p text:style-name="P8">Podpis osoby upoważnionej</text:p>
      <text:p text:style-name="P8"/>
      <text:p text:style-name="P7">Załączniki:</text:p>
      <text:list xml:id="list33506472" text:style-name="L4">
        <text:list-item>
          <text:p text:style-name="P17">Plan sytuacyjny w skali 1:500 z zaznaczonym miejscem lokalizacji obiektu.</text:p>
          <text:p text:style-name="P17"/>
        </text:list-item>
      </text:list>
      <text:p text:style-name="P7">* -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text-align="center" style:justify-single-word="false" fo:orphans="2" fo:widows="2" fo:keep-with-next="always"/>
      <style:text-properties style:font-name="Arial1" fo:font-size="11pt" fo:font-weight="bold" style:font-size-asian="11pt" style:font-weight-asian="bold" style:font-name-complex="Arial2"/>
    </style:style>
    <style:style style:name="Body_20_Text_20_2" style:display-name="Body Text 2" style:family="paragraph">
      <style:text-properties style:font-name="Arial1" fo:font-weight="bold" style:font-weight-asian="bold" style:font-name-complex="Arial2"/>
    </style:style>
    <style:style style:name="Body_20_Text_20_3" style:display-name="Body Text 3" style:family="paragraph">
      <style:paragraph-properties fo:line-height="0.346cm" fo:text-align="justify" style:justify-single-word="false" fo:orphans="2" fo:widows="2"/>
      <style:text-properties style:font-name="Arial1" fo:font-size="8pt" style:font-size-asian="8pt" style:font-name-complex="Arial2" style:font-size-complex="8pt"/>
    </style:style>
    <style:style style:name="Text_20_body_20_indent" style:display-name="Text body indent" style:family="paragraph" style:class="text">
      <style:paragraph-properties fo:margin-left="0.751cm" fo:margin-right="0cm" fo:line-height="0.397cm" fo:text-align="justify" style:justify-single-word="false" fo:orphans="2" fo:widows="2" fo:text-indent="-0.25cm" style:auto-text-indent="false"/>
      <style:text-properties style:font-name="Arial1" fo:font-size="10pt" style:font-size-asian="10pt" style:font-name-complex="Arial2" style:font-size-complex="10pt"/>
    </style:style>
    <style:style style:name="Body_20_Text_20_Indent_20_2" style:display-name="Body Text Indent 2" style:family="paragraph">
      <style:paragraph-properties fo:margin-left="1cm" fo:margin-right="0cm" fo:line-height="0.397cm" fo:text-align="justify" style:justify-single-word="false" fo:orphans="2" fo:widows="2" fo:text-indent="-0.499cm" style:auto-text-indent="false">
        <style:tab-stops>
          <style:tab-stop style:position="7.747cm" style:type="center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Body_20_Text_20_Indent_20_3" style:display-name="Body Text Indent 3" style:family="paragraph">
      <style:paragraph-properties fo:margin-left="0cm" fo:margin-right="0cm" fo:line-height="0.397cm" fo:text-align="justify" style:justify-single-word="false" fo:orphans="2" fo:widows="2" fo:text-indent="0.501cm" style:auto-text-indent="false"/>
      <style:text-properties style:font-name="Arial1" fo:font-size="10pt" style:font-size-asian="10pt" style:font-name-complex="Arial2" style:font-size-complex="10pt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2.501cm" fo:margin-left="2.501cm" fo:margin-right="2.501cm" style:writing-mode="lr-tb" style:layout-grid-color="#c0c0c0" style:layout-grid-lines="2416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Readiris</meta:initial-creator>
    <meta:editing-cycles>11</meta:editing-cycles>
    <meta:print-date>2013-06-14T11:40:00</meta:print-date>
    <meta:creation-date>2015-12-27T16:38:00</meta:creation-date>
    <dc:date>2016-01-14T13:34:55.10</dc:date>
    <meta:editing-duration>PT00H19M07S</meta:editing-duration>
    <meta:generator>OpenOffice.org/3.0$Win32 OpenOffice.org_project/300m15$Build-9379</meta:generator>
    <meta:document-statistic meta:table-count="0" meta:image-count="0" meta:object-count="0" meta:page-count="1" meta:paragraph-count="35" meta:word-count="213" meta:character-count="1791"/>
    <meta:template xlink:type="simple" xlink:actuate="onRequest" xlink:title="Normal" xlink:href=""/>
  </office:meta>
</office:document-meta>
</file>