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/>
    <style:font-face style:name="MS Mincho Italic" svg:font-family="MS Mincho Italic" style:font-family-generic="system"/>
    <style:font-face style:name="Myriad Pro Bold" svg:font-family="Myriad Pro Bold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style:line-height-at-least="0.1388in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style:line-height-at-least="0.1388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style:line-height-at-least="0.1388i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10pt" style:font-size-asian="10pt"/>
    </style:style>
    <style:style style:name="P23" style:parent-style-name="Bezodstępów" style:family="paragraph">
      <style:paragraph-properties fo:text-align="center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7" style:family="table-column">
      <style:table-column-properties style:column-width="6.2729in" style:use-optimal-column-width="false"/>
    </style:style>
    <style:style style:name="Table26" style:family="table">
      <style:table-properties style:width="6.2729in" fo:margin-left="0.0187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75in" fo:padding-bottom="0.0381in" fo:padding-right="0.075in"/>
    </style:style>
    <style:style style:name="P30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33" style:parent-style-name="Bezodstępów" style:family="paragraph">
      <style:text-properties style:font-name="Times New Roman" fo:font-size="12pt" style:font-size-asian="12pt" style:font-size-complex="12pt"/>
    </style:style>
    <style:style style:name="P34" style:parent-style-name="Bezodstępów" style:family="paragraph">
      <style:text-properties style:font-name="Times New Roman" fo:font-size="12pt" style:font-size-asian="12pt" style:font-size-complex="12pt"/>
    </style:style>
    <style:style style:name="P35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9" style:family="table-column">
      <style:table-column-properties style:column-width="6.2916in" style:use-optimal-column-width="false"/>
    </style:style>
    <style:style style:name="Table38" style:family="table">
      <style:table-properties style:width="6.2916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.0381in" fo:padding-left="0.075in" fo:padding-bottom="0.0381in" fo:padding-right="0.075in"/>
    </style:style>
    <style:style style:name="P42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46" style:parent-style-name="Bezodstępów" style:family="paragraph">
      <style:text-properties style:font-name="Times New Roman" style:font-weight-complex="bold" fo:font-size="12pt" style:font-size-asian="12pt" style:font-size-complex="12pt"/>
    </style:style>
    <style:style style:name="P47" style:parent-style-name="Bezodstępów" style:family="paragraph">
      <style:text-properties style:font-name="Times New Roman" style:font-weight-complex="bold" fo:font-size="12pt" style:font-size-asian="12pt" style:font-size-complex="12pt"/>
    </style:style>
    <style:style style:name="P48" style:parent-style-name="Bezodstępów" style:family="paragraph">
      <style:text-properties style:font-name="Times New Roman" fo:font-size="12pt" style:font-size-asian="12pt" style:font-size-complex="12pt"/>
    </style:style>
    <style:style style:name="P49" style:parent-style-name="Bezodstępów" style:family="paragraph">
      <style:text-properties style:font-name="Times New Roman" fo:font-size="12pt" style:font-size-asian="12pt" style:font-size-complex="12pt"/>
    </style:style>
    <style:style style:name="P50" style:parent-style-name="Bezodstępów" style:family="paragraph">
      <style:text-properties style:font-name="Times New Roman" fo:font-size="12pt" style:font-size-asian="12pt" style:font-size-complex="12pt"/>
    </style:style>
    <style:style style:name="P51" style:parent-style-name="Bezodstępów" style:family="paragraph">
      <style:text-properties style:font-name="Times New Roman" fo:font-size="12pt" style:font-size-asian="12pt" style:font-size-complex="12pt"/>
    </style:style>
    <style:style style:name="P52" style:parent-style-name="Bezodstępów" style:family="paragraph">
      <style:text-properties style:font-name="Times New Roman"/>
    </style:style>
    <style:style style:name="P53" style:parent-style-name="Bezodstępów" style:family="paragraph">
      <style:text-properties style:font-name="Times New Roman" fo:font-size="12pt" style:font-size-asian="12pt" style:font-size-complex="12pt"/>
    </style:style>
    <style:style style:name="P54" style:parent-style-name="Bezodstępów" style:family="paragraph">
      <style:paragraph-properties fo:text-align="justify" style:line-height-at-least="0.1388in"/>
      <style:text-properties style:font-name="Times New Roman" fo:font-size="12pt" style:font-size-asian="12pt" style:font-size-complex="12pt"/>
    </style:style>
    <style:style style:name="P55" style:parent-style-name="Bezodstępów" style:family="paragraph">
      <style:text-properties style:font-name="Times New Roman" fo:font-size="12pt" style:font-size-asian="12pt" style:font-size-complex="12pt"/>
    </style:style>
    <style:style style:name="P56" style:parent-style-name="Bezodstępów" style:family="paragraph">
      <style:text-properties style:font-name="Times New Roman" fo:font-size="12pt" style:font-size-asian="12pt" style:font-size-complex="12pt"/>
    </style:style>
    <style:style style:name="P57" style:parent-style-name="Bezodstępów" style:family="paragraph">
      <style:text-properties style:font-name="Times New Roman" fo:font-size="12pt" style:font-size-asian="12pt" style:font-size-complex="12pt"/>
    </style:style>
    <style:style style:name="P58" style:parent-style-name="Bezodstępów" style:family="paragraph">
      <style:text-properties style:font-name="Times New Roman" fo:font-size="12pt" style:font-size-asian="12pt" style:font-size-complex="12pt"/>
    </style:style>
    <style:style style:name="TableColumn60" style:family="table-column">
      <style:table-column-properties style:column-width="0.3902in" style:use-optimal-column-width="false"/>
    </style:style>
    <style:style style:name="TableColumn61" style:family="table-column">
      <style:table-column-properties style:column-width="1.3583in" style:use-optimal-column-width="false"/>
    </style:style>
    <style:style style:name="TableColumn62" style:family="table-column">
      <style:table-column-properties style:column-width="3.8388in" style:use-optimal-column-width="false"/>
    </style:style>
    <style:style style:name="TableColumn63" style:family="table-column">
      <style:table-column-properties style:column-width="1.3784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59" style:family="table" style:master-page-name="MP1">
      <style:table-properties style:width="9.229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rakstyluakapitowego" style:family="paragraph">
      <style:paragraph-properties fo:widows="2" fo:orphans="2" fo:break-before="page" fo:margin-bottom="0.0395in" fo:line-height="150%"/>
    </style:style>
    <style:style style:name="T70" style:parent-style-name="Domyślnaczcionkaakapitu" style:family="text">
      <style:text-properties fo:font-weight="bold" style:font-weight-asian="bold" style:font-weight-complex="bold" style:use-window-font-color="true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7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8" style:parent-style-name="Bezodstępów" style:family="paragraph">
      <style:paragraph-properties fo:text-align="center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1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8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9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3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4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Bezodstępów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Bezodstępów" style:family="paragraph">
      <style:text-properties style:font-name="Times New Roman" fo:font-size="12pt" style:font-size-asian="12pt" style:font-size-complex="12pt"/>
    </style:style>
    <style:style style:name="P100" style:parent-style-name="Bezodstępów" style:family="paragraph"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Bezodstępów" style:family="paragraph">
      <style:text-properties style:font-name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ezodstępów" style:family="paragraph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Bezodstępów" style:family="paragraph"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Bezodstępów" style:family="paragraph">
      <style:text-properties style:font-name="Times New Roman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Bezodstępów" style:family="paragraph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ezodstępów" style:family="paragraph">
      <style:text-properties style:font-name="Times New Roman" fo:font-size="12pt" style:font-size-asian="12pt" style:font-size-complex="12pt"/>
    </style:style>
    <style:style style:name="P114" style:parent-style-name="Bezodstępów" style:family="paragraph"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ezodstępów" style:family="paragraph"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ezodstępów" style:family="paragraph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Bezodstępów" style:family="paragraph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ezodstępów" style:family="paragraph">
      <style:text-properties style:font-name="Times New Roman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ezodstępów" style:family="paragraph"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ezodstępów" style:family="paragraph">
      <style:text-properties style:font-name="Times New Roman" fo:font-size="12pt" style:font-size-asian="12pt" style:font-size-complex="12pt"/>
    </style:style>
    <style:style style:name="P128" style:parent-style-name="Bezodstępów" style:family="paragraph"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Bezodstępów" style:family="paragraph"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Bezodstępów" style:family="paragraph"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Bezodstępów" style:family="paragraph"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odstępów" style:family="paragraph">
      <style:text-properties style:font-name="Times New Roma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Bezodstępów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Bezodstępów" style:family="paragraph">
      <style:text-properties style:font-name="Times New Roman" fo:font-size="12pt" style:font-size-asian="12pt" style:font-size-complex="12pt"/>
    </style:style>
    <style:style style:name="P142" style:parent-style-name="Bezodstępów" style:family="paragraph"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Bezodstępów" style:family="paragraph"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ezodstępów" style:family="paragraph">
      <style:text-properties style:font-name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ezodstępów" style:family="paragraph"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Bezodstępów" style:family="paragraph">
      <style:text-properties style:font-name="Times New Roman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Bezodstępów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Bezodstępów" style:family="paragraph">
      <style:text-properties style:font-name="Times New Roman" fo:font-size="12pt" style:font-size-asian="12pt" style:font-size-complex="12pt"/>
    </style:style>
    <style:style style:name="P156" style:parent-style-name="Bezodstępów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Bezodstępów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ezodstępów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Bezodstępów" style:family="paragraph"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Bezodstępów" style:family="paragraph"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Bezodstępów" style:family="paragraph"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Bezodstępów" style:family="paragraph">
      <style:text-properties style:font-name="Times New Roman" fo:font-size="12pt" style:font-size-asian="12pt" style:font-size-complex="12pt"/>
    </style:style>
    <style:style style:name="P170" style:parent-style-name="Bezodstępów" style:family="paragraph"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Bezodstępów" style:family="paragraph"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Bezodstępów" style:family="paragraph"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ezodstępów" style:family="paragraph"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ezodstępów" style:family="paragraph">
      <style:text-properties style:font-name="Times New Roman" fo:font-size="12pt" style:font-size-asian="12pt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ezodstępów" style:family="paragraph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ezodstępów" style:family="paragraph">
      <style:text-properties style:font-name="Times New Roman" fo:font-size="12pt" style:font-size-asian="12pt" style:font-size-complex="12pt"/>
    </style:style>
    <style:style style:name="P184" style:parent-style-name="Bezodstępów" style:family="paragraph"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ezodstępów" style:family="paragraph"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ezodstępów" style:family="paragraph"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Bezodstępów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Bezodstępów" style:family="paragraph">
      <style:text-properties style:font-name="Times New Roman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Bezodstępów" style:family="paragraph"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ezodstępów" style:family="paragraph">
      <style:text-properties style:font-name="Times New Roman" fo:font-size="12pt" style:font-size-asian="12pt" style:font-size-complex="12pt"/>
    </style:style>
    <style:style style:name="P198" style:parent-style-name="Bezodstępów" style:family="paragraph"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Bezodstępów" style:family="paragraph"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Bezodstępów" style:family="paragraph"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Bezodstępów" style:family="paragraph"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Bezodstępów" style:family="paragraph"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Bezodstępów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Bezodstępów" style:family="paragraph">
      <style:text-properties style:font-name="Times New Roman" fo:font-size="12pt" style:font-size-asian="12pt" style:font-size-complex="12pt"/>
    </style:style>
    <style:style style:name="P212" style:parent-style-name="Bezodstępów" style:family="paragraph"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Bezodstępów" style:family="paragraph"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Bezodstępów" style:family="paragraph"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Bezodstępów" style:family="paragraph"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Bezodstępów" style:family="paragraph">
      <style:text-properties style:font-name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Bezodstępów" style:family="paragraph"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Bezodstępów" style:family="paragraph">
      <style:text-properties style:font-name="Times New Roman" fo:font-size="12pt" style:font-size-asian="12pt" style:font-size-complex="12pt"/>
    </style:style>
    <style:style style:name="P226" style:parent-style-name="Bezodstępów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Bezodstępów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Bezodstępów" style:family="paragraph"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Bezodstępów" style:family="paragraph"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ezodstępów" style:family="paragraph">
      <style:text-properties style:font-name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Bezodstępów" style:family="paragraph"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Bezodstępów" style:family="paragraph">
      <style:text-properties style:font-name="Times New Roman" fo:font-size="12pt" style:font-size-asian="12pt" style:font-size-complex="12pt"/>
    </style:style>
    <style:style style:name="P240" style:parent-style-name="Bezodstępów" style:family="paragraph">
      <style:text-properties style:font-name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Bezodstępów" style:family="paragraph">
      <style:text-properties style:font-name="Times New Roman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Bezodstępów" style:family="paragraph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Bezodstępów" style:family="paragraph"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Bezodstępów" style:family="paragraph">
      <style:text-properties style:font-name="Times New Roman" fo:font-size="12pt" style:font-size-asian="12pt" style:font-size-complex="12pt"/>
    </style:style>
    <style:style style:name="P249" style:parent-style-name="Bezodstępów" style:master-page-name="MP2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51" style:parent-style-name="Bezodstępów" style:family="paragraph">
      <style:text-properties style:font-name="Times New Roman" fo:font-size="12pt" style:font-size-asian="12pt" style:font-size-complex="12pt"/>
    </style:style>
    <style:style style:name="P252" style:parent-style-name="Bezodstępów" style:family="paragraph">
      <style:text-properties style:font-name="Times New Roman" fo:letter-spacing="-0.0013in" fo:font-size="12pt" style:font-size-asian="12pt" style:font-size-complex="12pt"/>
    </style:style>
    <style:style style:name="P253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P254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55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olumn257" style:family="table-column">
      <style:table-column-properties style:column-width="2.0993in" style:use-optimal-column-width="false"/>
    </style:style>
    <style:style style:name="TableColumn258" style:family="table-column">
      <style:table-column-properties style:column-width="2.0979in" style:use-optimal-column-width="false"/>
    </style:style>
    <style:style style:name="TableColumn259" style:family="table-column">
      <style:table-column-properties style:column-width="2.0958in" style:use-optimal-column-width="false"/>
    </style:style>
    <style:style style:name="Table256" style:family="table">
      <style:table-properties style:width="6.293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letter-spacing="-0.0013i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P270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P271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Bezodstępów" style:family="paragraph">
      <style:paragraph-properties fo:text-align="justify" fo:line-height="115%"/>
      <style:text-properties style:font-name="Times New Roman" fo:letter-spacing="-0.0013in" fo:font-size="12pt" style:font-size-asian="12pt" style:font-size-complex="12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79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80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88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89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94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95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96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97" style:parent-style-name="Bezodstępów" style:family="paragraph">
      <style:paragraph-properties fo:text-align="justify" fo:line-height="115%"/>
      <style:text-properties style:font-name="Times New Roman" fo:letter-spacing="-0.0013in" fo:font-size="10.5pt" style:font-size-asian="10.5pt" style:font-size-complex="10.5pt"/>
    </style:style>
    <style:style style:name="P298" style:parent-style-name="Brakstyluakapitowego" style:family="paragraph">
      <style:paragraph-properties fo:widows="2" fo:orphans="2" fo:margin-top="0.0784in" fo:line-height="150%"/>
      <style:text-properties style:use-window-font-color="true"/>
    </style:style>
    <style:style style:name="P299" style:parent-style-name="Brakstyluakapitowego" style:family="paragraph">
      <style:paragraph-properties fo:widows="2" fo:orphans="2" fo:line-height="150%"/>
      <style:text-properties style:use-window-font-color="true" fo:font-size="10.5pt" style:font-size-asian="10.5pt" style:font-size-complex="10.5pt"/>
    </style:style>
    <style:style style:name="P300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1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03" style:parent-style-name="Bezodstępów" style:family="paragraph">
      <style:paragraph-properties fo:text-align="justify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do umowy nr …………...…...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z dnia ....….…………………...………..</text:span></text:p>
      <text:p text:style-name="P16"/>
      <text:p text:style-name="Bezodstępów"><text:bookmark-start text:name="_Hlk29987688"/><text:span text:style-name="T17">................................................................</text:span><text:span text:style-name="T18"><text:tab/></text:span><text:span text:style-name="T19"><text:tab/></text:span><text:span text:style-name="T20"><text:tab/></text:span><text:span text:style-name="T21"><text:tab/></text:span></text:p>
      <text:p text:style-name="Bezodstępów"><text:span text:style-name="T22"><text:s text:c="16"/>(pieczęć oferenta)</text:span><text:bookmark-end text:name="_Hlk29987688"/></text:p>
      <text:p text:style-name="Bezodstępów"/>
      <text:p text:style-name="Bezodstępów"/>
      <text:p text:style-name="Bezodstępów"/>
      <text:p text:style-name="Bezodstępów"/>
      <text:p text:style-name="P23"><text:span text:style-name="T24">AKTUALIZACJA HARMONOGRAMU I OPISU REALIZACJI ZADANIA</text:span></text:p>
      <text:p text:style-name="Bezodstępów"/>
      <text:p text:style-name="Bezodstępów"/>
      <text:p text:style-name="Bezodstępów"/>
      <text:p text:style-name="Bezodstępów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Tytuł zadania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</table:table-row>
      </table:table>
      <text:p text:style-name="P35"/>
      <text:p text:style-name="P36"/>
      <text:p text:style-name="P37"/>
      <text:p text:style-name="Bezodstępów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Nazwa oferenta (klubu sportowego)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</table:table-row>
      </table:table>
      <text:p text:style-name="Standard"/>
      <text:p text:style-name="Bezodstępów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6">
            <text:soft-page-break/>
            <text:p text:style-name="P68"><text:span text:style-name="T70">Harmonogram i opis r</text:span><text:span text:style-name="T71">ealizacji zad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Lp.</text:p>
          </table:table-cell>
          <table:table-cell table:style-name="TableCell75">
            <text:p text:style-name="P76">Nazwa działania</text:p>
            <text:p text:style-name="P77">(należy opisać wszystkie działania ujęte w zestawieniu kosztów –</text:p>
            <text:p text:style-name="P78">tabela nr IV)</text:p>
          </table:table-cell>
          <table:table-cell table:style-name="TableCell79">
            <text:p text:style-name="P80"/>
            <text:p text:style-name="P81">Opis działania</text:p>
          </table:table-cell>
          <table:table-cell table:style-name="TableCell82">
            <text:p text:style-name="P83"/>
            <text:p text:style-name="P84">Adresaci działania (charakterystyka</text:p>
            <text:p text:style-name="P85">i liczba)</text:p>
          </table:table-cell>
          <table:table-cell table:style-name="TableCell86">
            <text:p text:style-name="P87"/>
            <text:p text:style-name="P88">Miejsce realizacji</text:p>
            <text:p text:style-name="P89">działania</text:p>
          </table:table-cell>
          <table:table-cell table:style-name="TableCell90">
            <text:p text:style-name="P91"/>
            <text:p text:style-name="P92">Planowany termin</text:p>
            <text:p text:style-name="P93">realizacji</text:p>
            <text:p text:style-name="P94">działania</text:p>
          </table:table-cell>
        </table:table-row>
        <table:table-row table:style-name="TableRow95">
          <table:table-cell table:style-name="TableCell96">
            <text:p text:style-name="P97">I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I</text:p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II</text:p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IV</text:p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V</text:p>
          </table:table-cell>
          <table:table-cell table:style-name="TableCell154"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…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1"/>
      <text:p text:style-name="P252"/>
      <text:p text:style-name="P253">Podpisy osób upoważnionych do reprezentowania oferenta, składania oświadczeń woli i zaciągania w jego imieniu zobowiązań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Imię i nazwisko</text:p>
          </table:table-cell>
          <table:table-cell table:style-name="TableCell263">
            <text:p text:style-name="P264">Funkcja</text:p>
          </table:table-cell>
          <table:table-cell table:style-name="TableCell265">
            <text:p text:style-name="P266">Pieczęć i podpis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/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/>
      <text:p text:style-name="P297"/>
      <text:p text:style-name="P298"><text:bookmark-start text:name="_Hlk530996924"/>Miejscowość i data ................................................................</text:p>
      <text:p text:style-name="P299"><text:bookmark-end text:name="_Hlk530996924"/></text:p>
      <text:p text:style-name="P300"/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Myriad Pro" svg:font-family="Myriad Pro" style:font-family-generic="swiss" style:font-pitch="variable"/>
    <style:font-face style:name="MS Mincho Italic" svg:font-family="MS Mincho Italic" style:font-family-generic="system"/>
    <style:font-face style:name="Myriad Pro Bold" svg:font-family="Myriad Pro Bold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2" style:display-name="Nagłówek 2" style:family="paragraph" style:parent-style-name="Nagłówek10" style:next-style-name="Tekstpodstawowy" style:default-outline-level="2"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Nagłówek10" style:next-style-name="Tekstpodstawowy" style:default-outline-level="3">
      <style:text-properties fo:font-weight="bold" style:font-weight-asian="bold" style:font-weight-complex="bold" fo:hyphenate="tru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zh" style:country-asian="CN"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Calibri" style:letter-kerning="true" style:language-asian="zh" style:country-asian="CN" fo:hyphenate="false"/>
    </style:style>
    <style:style style:name="Heading" style:display-name="Heading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hyphenate="true"/>
    </style:style>
    <style:style style:name="Lista" style:display-name="Lista" style:family="paragraph" style:parent-style-name="Tekstpodstawowy">
      <style:text-properties style:font-name-complex="Mangal" fo:hyphenate="tru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true"/>
    </style:style>
    <style:style style:name="Brakstyluakapitowego" style:display-name="[Brak stylu akapitowego]" style:family="paragraph">
      <style:paragraph-properties fo:widows="0" fo:orphans="0" style:text-autospace="none" style:vertical-align="middle" fo:line-height="120%"/>
      <style:text-properties fo:color="#000000" fo:font-size="12pt" style:font-size-asian="12pt" style:font-size-complex="12pt" style:language-asian="zh" style:country-asian="CN" fo:hyphenate="false"/>
    </style:style>
    <style:style style:name="E" style:display-name="7.19/-7.19" style:family="paragraph" style:parent-style-name="Brakstyluakapitowego">
      <style:paragraph-properties fo:text-align="justify" style:line-height-at-least="0.1527in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TYT.01" style:display-name="TYT.01" style:family="paragraph" style:parent-style-name="Brakstyluakapitowego">
      <style:paragraph-properties fo:keep-with-next="always" fo:margin-bottom="0.0833in" style:line-height-at-least="0.25in"/>
      <style:text-properties style:font-name="Myriad Pro" style:font-name-asian="Myriad Pro" style:font-name-complex="Myriad Pro" fo:font-weight="bold" style:font-weight-asian="bold" style:font-weight-complex="bold" fo:font-size="15pt" style:font-size-asian="15pt" style:font-size-complex="15pt" fo:hyphenate="false"/>
    </style:style>
    <style:style style:name="Podpisik77" style:display-name="Podpisik 7/7" style:family="paragraph" style:parent-style-name="Brakstyluakapitowego">
      <style:paragraph-properties fo:text-align="center" style:line-height-at-least="0.0972in" fo:margin-left="2.4409in">
        <style:tab-stops/>
      </style:paragraph-properties>
      <style:text-properties style:font-name="MS Mincho Italic" style:font-name-asian="MS Mincho Italic" style:font-name-complex="MS Mincho Italic" fo:font-style="italic" style:font-style-asian="italic" style:font-style-complex="italic" fo:font-size="7pt" style:font-size-asian="7pt" style:font-size-complex="7pt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TABELA" style:display-name="TABELA" style:family="paragraph" style:parent-style-name="Brakstyluakapitowego">
      <style:paragraph-properties fo:text-align="justify" fo:margin-top="0.1576in" fo:margin-bottom="0.0395in" style:line-height-at-least="0.1944in"/>
      <style:text-properties fo:font-weight="bold" style:font-weight-asian="bold" style:font-weight-complex="bold" fo:font-size="10pt" style:font-size-asian="10pt" style:font-size-complex="10pt" fo:hyphenate="false"/>
    </style:style>
    <style:style style:name="WZOR_DOK" style:display-name="WZOR_DOK" style:family="paragraph" style:parent-style-name="TABELA">
      <style:text-properties fo:hyphenate="false"/>
    </style:style>
    <style:style style:name="TekstprzypisudolnegoTMP" style:display-name="Tekst przypisu dolnego (TMP)" style:family="paragraph" style:parent-style-name="Brakstyluakapitowego">
      <style:paragraph-properties fo:text-align="justify" style:line-height-at-least="0.1388in" fo:text-indent="0.1576in"/>
      <style:text-properties fo:font-size="8pt" style:font-size-asian="8pt" style:font-size-complex="8pt" fo:hyphenate="false"/>
    </style:style>
    <style:style style:name="PARSgrsf" style:display-name="PARSgrsf" style:family="paragraph" style:parent-style-name="Brakstyluakapitowego">
      <style:paragraph-properties fo:text-align="center" fo:margin-top="0.0784in" style:line-height-at-least="0.1944in"/>
      <style:text-properties fo:font-weight="bold" style:font-weight-asian="bold" style:font-weight-complex="bold" fo:font-size="10.5pt" style:font-size-asian="10.5pt" style:font-size-complex="10.5pt" fo:hyphenate="false"/>
    </style:style>
    <style:style style:name="TYT.03" style:display-name="TYT.03" style:family="paragraph" style:parent-style-name="Normalny">
      <style:paragraph-properties fo:keep-with-next="always" fo:widows="0" fo:orphans="0" style:text-autospace="none" style:vertical-align="middle" fo:margin-top="0.0833in" fo:margin-bottom="0.0784in" style:line-height-at-least="0.1875in"/>
      <style:text-properties style:font-name="Myriad Pro Bold" style:font-name-asian="Myriad Pro Bold" style:font-name-complex="Myriad Pro Bold" fo:font-weight="bold" style:font-weight-asian="bold" style:font-weight-complex="bold" fo:color="#000000" fo:hyphenate="false"/>
    </style:style>
    <style:style style:name="Podpisik77TMP" style:display-name="Podpisik 7/7 (TMP)" style:family="paragraph" style:parent-style-name="Brakstyluakapitowego">
      <style:paragraph-properties fo:text-align="center" style:line-height-at-least="0.0972in" fo:margin-left="3.1493in">
        <style:tab-stops/>
      </style:paragraph-properties>
      <style:text-properties fo:font-style="italic" style:font-style-asian="italic" style:font-style-complex="italic" fo:font-size="7pt" style:font-size-asian="7pt" style:font-size-complex="7pt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tru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Domyślnaczcionkaakapitu1" style:display-name="Domyślna czcionka akapitu1" style:family="text"/>
    <style:style style:name="Styllistyimportowanychsów2StylelistzaimportowanychzdokumentuWordalubplikuRTF" style:display-name="Styl listy importowanych sów2 (Style list zaimportowanych z dokumentu Worda lub pliku RTF)" style:family="text">
      <style:text-properties style:text-scale="100%"/>
    </style:style>
    <style:style style:name="Odwołaniedokomentarza1" style:display-name="Odwołanie do komentarza1" style:family="text">
      <style:text-properties fo:color="#000000" style:text-scale="100%" fo:font-size="8pt" style:font-size-asian="8pt" style:font-size-complex="8pt"/>
    </style:style>
    <style:style style:name="Domylnaczcionkaakapitu" style:display-name="Domy?lna czcionka akapitu" style:family="text">
      <style:text-properties fo:color="#000000" style:text-scale="100%"/>
    </style:style>
    <style:style style:name="Pogrubienie" style:display-name="Pogrubienie" style:family="text">
      <style:text-properties fo:font-weight="bold" style:font-weight-asian="bold" style:font-weight-complex="bold" fo:color="#000000" style:text-scale="100%"/>
    </style:style>
    <style:style style:name="Styllistyimportowanychsów8StylelistzaimportowanychzdokumentuWordalubplikuRTF" style:display-name="Styl listy importowanych sów8 (Style list zaimportowanych z dokumentu Worda lub pliku RTF)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Styllistyimportowanychsów9StylelistzaimportowanychzdokumentuWordalubplikuRTF" style:display-name="Styl listy importowanych sów9 (Style list zaimportowanych z dokumentu Worda lub pliku RTF)" style:family="text">
      <style:text-properties style:text-scale="100%" fo:font-size="11pt" style:font-size-asian="11pt" style:font-size-complex="11pt"/>
    </style:style>
    <style:style style:name="Styllistyimportowanychsów3StylelistzaimportowanychzdokumentuWordalubplikuRTF" style:display-name="Styl listy importowanych sów3 (Style list zaimportowanych z dokumentu Worda lub pliku RTF)" style:family="text">
      <style:text-properties fo:color="#000000" style:text-scale="100%"/>
    </style:style>
    <style:style style:name="Odwoanieprzypisudolnego" style:display-name="Odwoanie przypisu dolnego=" style:family="text">
      <style:text-properties fo:color="#000000" style:text-scale="100%" style:text-position="super 62.5%" fo:font-size="8pt" style:font-size-asian="8pt" style:font-size-complex="8pt"/>
    </style:style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694in"/>
      </style:footer-style>
    </style:page-layout>
    <style:style style:name="P2" style:parent-style-name="Stopk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1.3541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69" style:parent-style-name="Stopk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1.356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50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69"><text:page-number text:fixed="false">2</text:page-number></text:p>
      </style:footer>
    </style:master-page>
    <style:master-page style:name="MP2" style:page-layout-name="PL2">
      <style:footer>
        <text:p text:style-name="P250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OOM</meta:initial-creator>
    <dc:creator>Marzena Kortus</dc:creator>
    <meta:creation-date>2021-02-12T12:29:00Z</meta:creation-date>
    <dc:date>2024-02-02T12:13:00Z</dc:date>
    <meta:print-date>2019-01-08T08:48:00Z</meta:print-date>
    <meta:template xlink:href="Normal" xlink:type="simple"/>
    <meta:editing-cycles>9</meta:editing-cycles>
    <meta:editing-duration>PT660S</meta:editing-duration>
    <meta:document-statistic meta:page-count="3" meta:paragraph-count="1" meta:word-count="138" meta:character-count="965" meta:row-count="6" meta:non-whitespace-character-count="828"/>
  </office:meta>
</office:document-meta>
</file>