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/>
    <style:font-face style:name="MS Mincho Italic" svg:font-family="MS Mincho Italic" style:font-family-generic="system"/>
    <style:font-face style:name="Myriad Pro Bold" svg:font-family="Myriad Pro Bold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style:line-height-at-least="0.1388in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style:line-height-at-least="0.1388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style:line-height-at-least="0.1388i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0pt" style:font-size-asian="10pt"/>
    </style:style>
    <style:style style:name="P23" style:parent-style-name="Bezodstępów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6.2729in" style:use-optimal-column-width="false"/>
    </style:style>
    <style:style style:name="Table28" style:family="table">
      <style:table-properties style:width="6.2729in" fo:margin-left="0.018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75in" fo:padding-bottom="0.0381in" fo:padding-right="0.075in"/>
    </style:style>
    <style:style style:name="P32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35" style:parent-style-name="Bezodstępów" style:family="paragraph">
      <style:text-properties style:font-name="Times New Roman" fo:font-size="12pt" style:font-size-asian="12pt" style:font-size-complex="12pt"/>
    </style:style>
    <style:style style:name="P36" style:parent-style-name="Bezodstępów" style:family="paragraph">
      <style:text-properties style:font-name="Times New Roman" fo:font-size="12pt" style:font-size-asian="12pt" style:font-size-complex="12pt"/>
    </style:style>
    <style:style style:name="P37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6.2916in" style:use-optimal-column-width="false"/>
    </style:style>
    <style:style style:name="Table40" style:family="table">
      <style:table-properties style:width="6.291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44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Bezodstępów" style:family="paragraph">
      <style:text-properties style:font-name="Times New Roman" style:font-weight-complex="bold" fo:font-size="12pt" style:font-size-asian="12pt" style:font-size-complex="12pt"/>
    </style:style>
    <style:style style:name="P49" style:parent-style-name="Bezodstępów" style:family="paragraph">
      <style:text-properties style:font-name="Times New Roman" style:font-weight-complex="bold" fo:font-size="12pt" style:font-size-asian="12pt" style:font-size-complex="12pt"/>
    </style:style>
    <style:style style:name="P50" style:parent-style-name="Bezodstępów" style:family="paragraph">
      <style:text-properties style:font-name="Times New Roman" fo:font-size="12pt" style:font-size-asian="12pt" style:font-size-complex="12pt"/>
    </style:style>
    <style:style style:name="P51" style:parent-style-name="Bezodstępów" style:family="paragraph">
      <style:text-properties style:font-name="Times New Roman" fo:font-size="12pt" style:font-size-asian="12pt" style:font-size-complex="12pt"/>
    </style:style>
    <style:style style:name="P52" style:parent-style-name="Bezodstępów" style:family="paragraph">
      <style:text-properties style:font-name="Times New Roman" fo:font-size="12pt" style:font-size-asian="12pt" style:font-size-complex="12pt"/>
    </style:style>
    <style:style style:name="P53" style:parent-style-name="Bezodstępów" style:family="paragraph">
      <style:text-properties style:font-name="Times New Roman" fo:font-size="12pt" style:font-size-asian="12pt" style:font-size-complex="12pt"/>
    </style:style>
    <style:style style:name="P54" style:parent-style-name="Bezodstępów" style:family="paragraph">
      <style:text-properties style:font-name="Times New Roman"/>
    </style:style>
    <style:style style:name="P55" style:parent-style-name="Bezodstępów" style:family="paragraph">
      <style:text-properties style:font-name="Times New Roman" fo:font-size="12pt" style:font-size-asian="12pt" style:font-size-complex="12pt"/>
    </style:style>
    <style:style style:name="P56" style:parent-style-name="Bezodstępów" style:family="paragraph">
      <style:text-properties style:font-name="Times New Roman" fo:font-size="12pt" style:font-size-asian="12pt" style:font-size-complex="12pt"/>
    </style:style>
    <style:style style:name="P57" style:parent-style-name="Bezodstępów" style:family="paragraph">
      <style:text-properties style:font-name="Times New Roman" fo:font-size="12pt" style:font-size-asian="12pt" style:font-size-complex="12pt"/>
    </style:style>
    <style:style style:name="P58" style:parent-style-name="Bezodstępów" style:family="paragraph">
      <style:text-properties style:font-name="Times New Roman" fo:font-size="12pt" style:font-size-asian="12pt" style:font-size-complex="12pt"/>
    </style:style>
    <style:style style:name="TableColumn60" style:family="table-column">
      <style:table-column-properties style:column-width="6.293in" style:use-optimal-column-width="false"/>
    </style:style>
    <style:style style:name="Table59" style:family="table" style:master-page-name="MP1">
      <style:table-properties style:width="6.2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break-before="page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Bezodstępów" style:family="paragraph">
      <style:text-properties style:font-name="Times New Roman" fo:font-size="12pt" style:font-size-asian="12pt" style:font-size-complex="12pt"/>
    </style:style>
    <style:style style:name="TableColumn68" style:family="table-column">
      <style:table-column-properties style:column-width="0.4944in" style:use-optimal-column-width="false"/>
    </style:style>
    <style:style style:name="TableColumn69" style:family="table-column">
      <style:table-column-properties style:column-width="1.752in" style:use-optimal-column-width="false"/>
    </style:style>
    <style:style style:name="TableColumn70" style:family="table-column">
      <style:table-column-properties style:column-width="1.0027in" style:use-optimal-column-width="false"/>
    </style:style>
    <style:style style:name="TableColumn71" style:family="table-column">
      <style:table-column-properties style:column-width="1.0083in" style:use-optimal-column-width="false"/>
    </style:style>
    <style:style style:name="TableColumn72" style:family="table-column">
      <style:table-column-properties style:column-width="1.0055in" style:use-optimal-column-width="false"/>
    </style:style>
    <style:style style:name="TableColumn73" style:family="table-column">
      <style:table-column-properties style:column-width="1.0298in" style:use-optimal-column-width="false"/>
    </style:style>
    <style:style style:name="Table67" style:family="table">
      <style:table-properties style:width="6.2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odstępów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1" style:parent-style-name="Bezodstępów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2" style:parent-style-name="Bezodstępów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odstępów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5" style:parent-style-name="Bezodstępów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style:text-position="super 65%" fo:font-size="10pt" style:font-size-asian="10pt" style:font-size-complex="10pt"/>
    </style:style>
    <style:style style:name="P88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9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1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ezodstępów" style:family="paragraph">
      <style:text-properties style:font-name="Times New Roman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odstępów" style:family="paragraph">
      <style:text-properties style:font-name="Times New Roman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ezodstępów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odstępów" style:family="paragraph"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ezodstępów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zodstępów" style:family="paragraph"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odstępów" style:family="paragraph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zodstępów" style:family="paragraph">
      <style:text-properties style:font-name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ezodstępów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odstępów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odstępów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odstępów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odstępów" style:family="paragraph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Bezodstępów" style:family="paragraph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odstępów" style:family="paragraph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odstępów" style:family="paragraph"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ezodstępów" style:family="paragraph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Bezodstępów" style:family="paragraph"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ezodstępów" style:family="paragraph"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ezodstępów" style:family="paragraph"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ezodstępów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odstępów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zodstępów" style:family="paragraph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ezodstępów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Bezodstępów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ezodstępów" style:family="paragraph"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odstępów" style:family="paragraph"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ezodstępów" style:family="paragraph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ezodstępów" style:family="paragraph"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Bezodstępów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ezodstępów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ezodstępów" style:family="paragraph"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ezodstępów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ezodstępów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ezodstępów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odstępów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ezodstępów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ezodstępów" style:family="paragraph"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ezodstępów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ezodstępów" style:family="paragraph"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Bezodstępów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zodstępów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ezodstępów" style:family="paragraph"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ezodstępów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Bezodstępów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Bezodstępów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ezodstępów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Bezodstępów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ezodstępów" style:family="paragraph"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Bezodstępów" style:family="paragraph"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ezodstępów" style:family="paragraph"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ezodstępów" style:family="paragraph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Bezodstępów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Bezodstępów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Bezodstępów" style:family="paragraph"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Bezodstępów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ezodstępów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ezodstępów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Bezodstępów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Bezodstępów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ezodstępów" style:family="paragraph">
      <style:text-properties style:font-name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Bezodstępów" style:family="paragraph"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Bezodstępów" style:family="paragraph"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Bezodstępów" style:family="paragraph"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Bezodstępów" style:family="paragraph"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Bezodstępów" style:family="paragraph"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ezodstępów" style:family="paragraph">
      <style:text-properties style:font-name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ezodstępów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Bezodstępów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Bezodstępów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ezodstępów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Bezodstępów" style:family="paragraph"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Bezodstępów" style:family="paragraph"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Bezodstępów" style:family="paragraph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Bezodstępów" style:family="paragraph"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Bezodstępów" style:family="paragraph"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Bezodstępów" style:family="paragraph"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Bezodstępów" style:family="paragraph"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Bezodstępów" style:family="paragraph"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Bezodstępów" style:family="paragraph"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Bezodstępów" style:family="paragraph"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Bezodstępów" style:family="paragraph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Bezodstępów" style:family="paragraph"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ezodstępów" style:family="paragraph"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Bezodstępów" style:family="paragraph"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Bezodstępów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Bezodstępów" style:family="paragraph"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Bezodstępów" style:family="paragraph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Bezodstępów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Bezodstępów" style:family="paragraph"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Bezodstępów" style:family="paragraph"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Bezodstępów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ezodstępów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Bezodstępów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Bezodstępów" style:family="paragraph"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Bezodstępów" style:family="paragraph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Bezodstępów" style:family="paragraph">
      <style:text-properties style:font-name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Bezodstępów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Bezodstępów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Bezodstępów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Bezodstępów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Bezodstępów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Bezodstępów" style:family="paragraph"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Bezodstępów" style:family="paragraph">
      <style:text-properties style:font-name="Times New Roman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ezodstępów" style:family="paragraph">
      <style:text-properties style:font-name="Times New Roman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Bezodstępów" style:family="paragraph">
      <style:text-properties style:font-name="Times New Roman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ezodstępów" style:family="paragraph">
      <style:text-properties style:font-name="Times New Roman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ezodstępów" style:family="paragraph">
      <style:text-properties style:font-name="Times New Roman"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ezodstępów" style:family="paragraph">
      <style:text-properties style:font-name="Times New Roman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omyślnaczcionkaakapitu" style:family="text">
      <style:text-properties style:font-name="Times New Roman" fo:font-weight="bold" style:font-weight-asian="bold" style:font-weight-complex="bold"/>
    </style:style>
    <style:style style:name="T350" style:parent-style-name="Domyślnaczcionkaakapitu" style:family="text">
      <style:text-properties style:font-name="Times New Roman" fo:font-weight="bold" style:font-weight-asian="bold" style:font-weight-complex="bold" style:text-position="super 63.6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Bezodstępów" style:family="paragraph"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Bezodstępów" style:family="paragraph"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Bezodstępów" style:family="paragraph"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Bezodstępów" style:family="paragraph">
      <style:text-properties style:font-name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Bezodstępów" style:family="paragraph">
      <style:text-properties style:font-name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Bezodstępów" style:family="paragraph"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Bezodstępów" style:family="paragraph"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Bezodstępów" style:family="paragraph"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ezodstępów" style:family="paragraph"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Bezodstępów" style:family="paragraph"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Bezodstępów" style:family="paragraph"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Bezodstępów" style:family="paragraph">
      <style:text-properties style:font-name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Bezodstępów" style:family="paragraph"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Bezodstępów" style:family="paragraph"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Bezodstępów" style:family="paragraph"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Bezodstępów" style:family="paragraph"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ezodstępów" style:family="paragraph"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Bezodstępów" style:family="paragraph">
      <style:text-properties style:font-name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Bezodstępów" style:family="paragraph">
      <style:text-properties style:font-name="Times New Roman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Bezodstępów" style:family="paragraph">
      <style:text-properties style:font-name="Times New Roman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Bezodstępów" style:family="paragraph">
      <style:text-properties style:font-name="Times New Roman"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Bezodstępów" style:family="paragraph">
      <style:text-properties style:font-name="Times New Roman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Bezodstępów" style:family="paragraph">
      <style:text-properties style:font-name="Times New Roman"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Bezodstępów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04" style:parent-style-name="Bezodstępów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Bezodstępów" style:family="paragraph"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ezodstępów" style:family="paragraph"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Bezodstępów" style:family="paragraph"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Bezodstępów" style:family="paragraph">
      <style:text-properties style:font-name="Times New Roman"/>
    </style:style>
    <style:style style:name="P413" style:parent-style-name="Bezodstępów" style:family="paragraph">
      <style:text-properties style:font-name="Times New Roman" fo:font-size="12pt" style:font-size-asian="12pt" style:font-size-complex="12pt"/>
    </style:style>
    <style:style style:name="TableColumn415" style:family="table-column">
      <style:table-column-properties style:column-width="6.293in" style:use-optimal-column-width="false"/>
    </style:style>
    <style:style style:name="Table414" style:family="table">
      <style:table-properties style:width="6.293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Bezodstępów" style:family="paragraph">
      <style:text-properties style:font-name="Times New Roman" fo:font-size="12pt" style:font-size-asian="12pt" style:font-size-complex="12pt"/>
    </style:style>
    <style:style style:name="P423" style:parent-style-name="Bezodstępów" style:family="paragraph">
      <style:text-properties style:font-name="Times New Roman" fo:font-size="12pt" style:font-size-asian="12pt" style:font-size-complex="12pt"/>
    </style:style>
    <style:style style:name="P424" style:parent-style-name="Bezodstępów" style:family="paragraph">
      <style:text-properties style:font-name="Times New Roman" fo:font-size="12pt" style:font-size-asian="12pt" style:font-size-complex="12pt"/>
    </style:style>
    <style:style style:name="P425" style:parent-style-name="Bezodstępów" style:family="paragraph">
      <style:text-properties style:font-name="Times New Roman" fo:font-size="12pt" style:font-size-asian="12pt" style:font-size-complex="12pt"/>
    </style:style>
    <style:style style:name="P426" style:parent-style-name="Bezodstępów" style:family="paragraph">
      <style:text-properties style:font-name="Times New Roman" fo:font-size="12pt" style:font-size-asian="12pt" style:font-size-complex="12pt"/>
    </style:style>
    <style:style style:name="P427" style:parent-style-name="Bezodstępów" style:family="paragraph">
      <style:text-properties style:font-name="Times New Roman" fo:font-size="12pt" style:font-size-asian="12pt" style:font-size-complex="12pt"/>
    </style:style>
    <style:style style:name="P428" style:parent-style-name="Bezodstępów" style:family="paragraph">
      <style:text-properties style:font-name="Times New Roman" fo:font-size="12pt" style:font-size-asian="12pt" style:font-size-complex="12pt"/>
    </style:style>
    <style:style style:name="P429" style:parent-style-name="Bezodstępów" style:family="paragraph">
      <style:text-properties style:font-name="Times New Roman"/>
    </style:style>
    <style:style style:name="TableColumn431" style:family="table-column">
      <style:table-column-properties style:column-width="6.293in" style:use-optimal-column-width="false"/>
    </style:style>
    <style:style style:name="Table430" style:family="table">
      <style:table-properties style:width="6.293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7" style:parent-style-name="Bezodstępów" style:family="paragraph">
      <style:text-properties style:font-name="Times New Roman"/>
    </style:style>
    <style:style style:name="TableColumn439" style:family="table-column">
      <style:table-column-properties style:column-width="0.4666in" style:use-optimal-column-width="false"/>
    </style:style>
    <style:style style:name="TableColumn440" style:family="table-column">
      <style:table-column-properties style:column-width="3.9625in" style:use-optimal-column-width="false"/>
    </style:style>
    <style:style style:name="TableColumn441" style:family="table-column">
      <style:table-column-properties style:column-width="1.8638in" style:use-optimal-column-width="false"/>
    </style:style>
    <style:style style:name="Table438" style:family="table">
      <style:table-properties style:width="6.293in" fo:margin-left="0in" table:align="left"/>
    </style:style>
    <style:style style:name="TableRow442" style:family="table-row">
      <style:table-row-properties style:min-row-height="0.361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Brakstyluakapitowego" style:family="paragraph">
      <style:paragraph-properties fo:widows="2" fo:orphans="2" fo:text-align="center" fo:line-height="150%"/>
    </style:style>
    <style:style style:name="T449" style:parent-style-name="Domyślnaczcionkaakapitu" style:family="text">
      <style:text-properties style:font-name-asian="Calibri" fo:font-weight="bold" style:font-weight-asian="bold" style:font-weight-complex="bold" style:use-window-font-color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Bezodstępów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Bezodstępów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ezodstępów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omyślnaczcionkaakapitu" style:family="text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ezodstępów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ezodstępów" style:family="paragraph">
      <style:text-properties style:font-name="Times New Roman" fo:font-size="12pt" style:font-size-asian="12pt" style:font-size-complex="12pt"/>
    </style:style>
    <style:style style:name="P469" style:parent-style-name="Bezodstępów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2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Bezodstępów" style:family="paragraph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Bezodstępów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Bezodstępów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9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0" style:parent-style-name="Bezodstępów" style:family="paragraph">
      <style:text-properties style:font-name="Times New Roman"/>
    </style:style>
    <style:style style:name="P491" style:parent-style-name="Bezodstępów" style:family="paragraph">
      <style:text-properties style:font-name="Times New Roman"/>
    </style:style>
    <style:style style:name="TableColumn493" style:family="table-column">
      <style:table-column-properties style:column-width="6.293in" style:use-optimal-column-width="false"/>
    </style:style>
    <style:style style:name="Table492" style:family="table">
      <style:table-properties style:width="6.29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Bezodstępów" style:family="paragraph">
      <style:paragraph-properties fo:text-align="justify"/>
    </style:style>
    <style:style style:name="T4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Bezodstępów" style:family="paragraph">
      <style:text-properties style:font-name="Times New Roman" fo:font-size="12pt" style:font-size-asian="12pt" style:font-size-complex="12pt"/>
    </style:style>
    <style:style style:name="P503" style:parent-style-name="Bezodstępów" style:family="paragraph">
      <style:text-properties style:font-name="Times New Roman" fo:font-size="12pt" style:font-size-asian="12pt" style:font-size-complex="12pt"/>
    </style:style>
    <style:style style:name="P504" style:parent-style-name="Bezodstępów" style:family="paragraph">
      <style:text-properties style:font-name="Times New Roman" fo:font-size="12pt" style:font-size-asian="12pt" style:font-size-complex="12pt"/>
    </style:style>
    <style:style style:name="P505" style:parent-style-name="Bezodstępów" style:family="paragraph">
      <style:text-properties style:font-name="Times New Roman" fo:font-size="12pt" style:font-size-asian="12pt" style:font-size-complex="12pt"/>
    </style:style>
    <style:style style:name="P506" style:parent-style-name="Bezodstępów" style:family="paragraph">
      <style:text-properties style:font-name="Times New Roman" fo:font-size="12pt" style:font-size-asian="12pt" style:font-size-complex="12pt"/>
    </style:style>
    <style:style style:name="P507" style:parent-style-name="Bezodstępów" style:family="paragraph">
      <style:text-properties style:font-name="Times New Roman" fo:letter-spacing="-0.0013in" fo:font-size="12pt" style:font-size-asian="12pt" style:font-size-complex="12pt"/>
    </style:style>
    <style:style style:name="P508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P509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510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olumn512" style:family="table-column">
      <style:table-column-properties style:column-width="2.0993in" style:use-optimal-column-width="false"/>
    </style:style>
    <style:style style:name="TableColumn513" style:family="table-column">
      <style:table-column-properties style:column-width="2.0979in" style:use-optimal-column-width="false"/>
    </style:style>
    <style:style style:name="TableColumn514" style:family="table-column">
      <style:table-column-properties style:column-width="2.0958in" style:use-optimal-column-width="false"/>
    </style:style>
    <style:style style:name="Table511" style:family="table">
      <style:table-properties style:width="6.293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P525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P526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534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535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543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544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549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550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551" style:parent-style-name="Brakstyluakapitowego" style:family="paragraph">
      <style:paragraph-properties fo:widows="2" fo:orphans="2" fo:margin-top="0.0784in" fo:line-height="150%"/>
      <style:text-properties style:use-window-font-color="true"/>
    </style:style>
    <style:style style:name="P552" style:parent-style-name="Brakstyluakapitowego" style:family="paragraph">
      <style:paragraph-properties fo:widows="2" fo:orphans="2" fo:line-height="150%"/>
      <style:text-properties style:use-window-font-color="true" fo:font-size="10.5pt" style:font-size-asian="10.5pt" style:font-size-complex="10.5pt"/>
    </style:style>
    <style:style style:name="P55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6" style:parent-style-name="Bezodstępów" style:family="paragraph">
      <style:paragraph-properties fo:text-align="justify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do umowy nr …………...…...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z dnia ....….…………………...………..</text:span></text:p>
      <text:p text:style-name="P16"/>
      <text:p text:style-name="Bezodstępów"><text:bookmark-start text:name="_Hlk29987688"/><text:span text:style-name="T17">................................................................</text:span><text:span text:style-name="T18"><text:tab/></text:span><text:span text:style-name="T19"><text:tab/></text:span><text:span text:style-name="T20"><text:tab/></text:span><text:span text:style-name="T21"><text:tab/></text:span></text:p>
      <text:p text:style-name="Bezodstępów"><text:span text:style-name="T22"><text:s text:c="16"/>(pieczęć oferenta)</text:span><text:bookmark-end text:name="_Hlk29987688"/></text:p>
      <text:p text:style-name="Bezodstępów"/>
      <text:p text:style-name="Bezodstępów"/>
      <text:p text:style-name="Bezodstępów"/>
      <text:p text:style-name="Bezodstępów"/>
      <text:p text:style-name="P23"><text:span text:style-name="T24">AKTUALIZACJA<text:s/></text:span><text:span text:style-name="T25">KOSZTORYSU<text:s/></text:span><text:span text:style-name="T26">REALIZACJI ZADANIA</text:span></text:p>
      <text:p text:style-name="Bezodstępów"/>
      <text:p text:style-name="Bezodstępów"/>
      <text:p text:style-name="Bezodstępów"/>
      <text:p text:style-name="Bezodstępów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Tytuł zadania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P37"/>
      <text:p text:style-name="P38"/>
      <text:p text:style-name="P39"/>
      <text:p text:style-name="Bezodstępów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Nazwa oferenta (klubu sportowego)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</table:table-row>
      </table:table>
      <text:p text:style-name="Standard"/>
      <text:p text:style-name="Bezodstępów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5">Kalkulacja przewidywanych kosztów realizacji zadania publicznego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1. Kosztorys realizacji zadania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>Lp.</text:p>
          </table:table-cell>
          <table:table-cell table:style-name="TableCell83">
            <text:p text:style-name="P84"/>
            <text:p text:style-name="P85"><text:span text:style-name="T86">Koszty poszczególnych działań</text:span><text:span text:style-name="T87">3)</text:span></text:p>
            <text:p text:style-name="P88">(należy<text:s/>skalkulować</text:p>
            <text:p text:style-name="P89"><text:s/>i zamieścić wszystkie koszty wynikające z działań ujętych w harmonogramie)</text:p>
          </table:table-cell>
          <table:table-cell table:style-name="TableCell90">
            <text:p text:style-name="P91"/>
            <text:p text:style-name="P92">Koszt całkowity</text:p>
            <text:p text:style-name="P93">(w zł)</text:p>
          </table:table-cell>
          <table:table-cell table:style-name="TableCell94">
            <text:p text:style-name="P95"/>
            <text:p text:style-name="P96">z tego</text:p>
            <text:p text:style-name="P97">z <text:s/>dotacji</text:p>
            <text:p text:style-name="P98">(w zł)</text:p>
          </table:table-cell>
          <table:table-cell table:style-name="TableCell99">
            <text:p text:style-name="P100"/>
            <text:p text:style-name="P101">z tego</text:p>
            <text:p text:style-name="P102">z finansowych środków własnych i z innych źródeł</text:p>
            <text:p text:style-name="P103">(w zł)</text:p>
          </table:table-cell>
          <table:table-cell table:style-name="TableCell104">
            <text:p text:style-name="P105">z tego</text:p>
            <text:p text:style-name="P106">z wkładu osobowego (praca społeczna<text:s/>członków i wolontariuszy)</text:p>
            <text:p text:style-name="P107">(w zł)</text:p>
          </table:table-cell>
        </table:table-row>
        <table:table-row table:style-name="TableRow108">
          <table:table-cell table:style-name="TableCell109">
            <text:p text:style-name="P110">I</text:p>
          </table:table-cell>
          <table:table-cell table:style-name="TableCell111" table:number-columns-spanned="5">
            <text:p text:style-name="P112">Koszty realizacji zadania (merytoryczne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…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Suma kosztów realizacji<text:s/>zadania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I</text:p>
          </table:table-cell>
          <table:table-cell table:style-name="TableCell348" table:number-columns-spanned="5">
            <text:p text:style-name="Bezodstępów"><text:span text:style-name="T349">Koszty administracyjne (związane z obsługą zadania)</text:span><text:span text:style-name="T350">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Suma kosztów administracyjnych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Suma wszystkich kosztów</text:p>
            <text:p text:style-name="P404">(I + II)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Bezodstępów"><text:span text:style-name="T418">2. Dodatkowe informacje dotyczące planowanych kosztów</text:span><text:span text:style-name="T419"><text:s/>(kalkulacja wynagrodzenia trenerów, rodzaj i liczba sprzętu sportowego i strojów sportowych, kalkulacja kosztu transportu i rodzaj środków transportu na zawody sportowe, itp.)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soft-page-break/>
            <text:p text:style-name="Bezodstępów"><text:span text:style-name="T434">3. Ź</text:span><text:span text:style-name="T435">r</text:span><text:span text:style-name="T436">ódła finansowania zadania publicznego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Lp.</text:p>
          </table:table-cell>
          <table:table-cell table:style-name="TableCell445">
            <text:p text:style-name="P446">Źródła<text:s/>finansowania realizacji zadania</text:p>
          </table:table-cell>
          <table:table-cell table:style-name="TableCell447">
            <text:p text:style-name="P448"><text:span text:style-name="T449">Wartość</text:span></text:p>
          </table:table-cell>
        </table:table-row>
        <table:table-row table:style-name="TableRow450">
          <table:table-cell table:style-name="TableCell451">
            <text:p text:style-name="P452">1.</text:p>
          </table:table-cell>
          <table:table-cell table:style-name="TableCell453">
            <text:p text:style-name="P454">Kwota uzyskanej dotacji</text:p>
          </table:table-cell>
          <table:table-cell table:style-name="TableCell455">
            <text:p text:style-name="P456">zł</text:p>
          </table:table-cell>
        </table:table-row>
        <table:table-row table:style-name="TableRow457">
          <table:table-cell table:style-name="TableCell458">
            <text:p text:style-name="P459">2.</text:p>
          </table:table-cell>
          <table:table-cell table:style-name="TableCell460">
            <text:p text:style-name="Bezodstępów"><text:span text:style-name="T461">Środki finansowe własne i/lub z innych źródeł<text:s/></text:span></text:p>
          </table:table-cell>
          <table:table-cell table:style-name="TableCell462">
            <text:p text:style-name="P463">zł</text:p>
          </table:table-cell>
        </table:table-row>
        <table:table-row table:style-name="TableRow464">
          <table:table-cell table:style-name="TableCell465">
            <text:p text:style-name="P466">3.</text:p>
          </table:table-cell>
          <table:table-cell table:style-name="TableCell467">
            <text:p text:style-name="P468">Wkład osobowy (w tym świadczenia wolontariuszy</text:p>
            <text:p text:style-name="P469">i praca społeczna członków)</text:p>
          </table:table-cell>
          <table:table-cell table:style-name="TableCell470">
            <text:p text:style-name="P471"/>
            <text:p text:style-name="P472">zł</text:p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Ogółem (środki wymienione w pkt 1‑3)</text:p>
          </table:table-cell>
          <table:table-cell table:style-name="TableCell478">
            <text:p text:style-name="P479">zł</text:p>
          </table:table-cell>
        </table:table-row>
        <table:table-row table:style-name="TableRow480">
          <table:table-cell table:style-name="TableCell481">
            <text:p text:style-name="P482">5.</text:p>
          </table:table-cell>
          <table:table-cell table:style-name="TableCell483">
            <text:p text:style-name="Bezodstępów"><text:span text:style-name="T484">Udział środków finansowych własnych i/lub z innych źródeł w stosunku do<text:s/></text:span><text:span text:style-name="T485">uzyskanej</text:span><text:span text:style-name="T486"><text:s/>kwoty dotacji<text:s/></text:span></text:p>
          </table:table-cell>
          <table:table-cell table:style-name="TableCell487">
            <text:p text:style-name="P488"/>
            <text:p text:style-name="P489">%</text:p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4. Informacja o środkach finansowych z innych źródeł pozyskanych przez oferenta na realizację zadania<text:s/></text:span><text:span text:style-name="T498">(dotacje ze źródeł publicznych,<text:s/></text:span><text:span text:style-name="T499">wpłaty i opłaty adresatów zadania, inne, itp. – rodzaj i kwota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P506"/>
      <text:p text:style-name="P507"/>
      <text:p text:style-name="P508">Podpisy osób upoważnionych do reprezentowania oferenta, składania oświadczeń woli i zaciągania w jego imieniu zobowiązań</text:p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Imię i nazwisko</text:p>
          </table:table-cell>
          <table:table-cell table:style-name="TableCell518">
            <text:p text:style-name="P519">Funkcja</text:p>
          </table:table-cell>
          <table:table-cell table:style-name="TableCell520">
            <text:p text:style-name="P521">Pieczęć i podpis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><text:bookmark-start text:name="_Hlk530996924"/>Miejscowość i data ................................................................</text:p>
      <text:p text:style-name="P552"><text:bookmark-end text:name="_Hlk530996924"/></text:p>
      <text:p text:style-name="P553"/>
      <text:p text:style-name="P554"/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/>
    <style:font-face style:name="MS Mincho Italic" svg:font-family="MS Mincho Italic" style:font-family-generic="system"/>
    <style:font-face style:name="Myriad Pro Bold" svg:font-family="Myriad Pro Bold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2" style:display-name="Nagłówek 2" style:family="paragraph" style:parent-style-name="Nagłówek10" style:next-style-name="Tekstpodstawowy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Nagłówek10" style:next-style-name="Tekstpodstawowy" style:default-outline-level="3">
      <style:text-properties fo:font-weight="bold" style:font-weight-asian="bold" style:font-weight-complex="bold" fo:hyphenate="tru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Calibri" style:letter-kerning="true" style:language-asian="zh" style:country-asian="CN" fo:hyphenate="false"/>
    </style:style>
    <style:style style:name="Heading" style:display-name="Heading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Lista" style:display-name="Lista" style:family="paragraph" style:parent-style-name="Tekstpodstawowy">
      <style:text-properties style:font-name-complex="Mangal"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true"/>
    </style:style>
    <style:style style:name="Brakstyluakapitowego" style:display-name="[Brak stylu akapitowego]" style:family="paragraph">
      <style:paragraph-properties fo:widows="0" fo:orphans="0" style:text-autospace="none" style:vertical-align="middle" fo:line-height="120%"/>
      <style:text-properties fo:color="#000000" fo:font-size="12pt" style:font-size-asian="12pt" style:font-size-complex="12pt" style:language-asian="zh" style:country-asian="CN" fo:hyphenate="false"/>
    </style:style>
    <style:style style:name="E" style:display-name="7.19/-7.19" style:family="paragraph" style:parent-style-name="Brakstyluakapitowego">
      <style:paragraph-properties fo:text-align="justify" style:line-height-at-least="0.1527in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TYT.01" style:display-name="TYT.01" style:family="paragraph" style:parent-style-name="Brakstyluakapitowego">
      <style:paragraph-properties fo:keep-with-next="always" fo:margin-bottom="0.0833in" style:line-height-at-least="0.25in"/>
      <style:text-properties style:font-name="Myriad Pro" style:font-name-asian="Myriad Pro" style:font-name-complex="Myriad Pro" fo:font-weight="bold" style:font-weight-asian="bold" style:font-weight-complex="bold" fo:font-size="15pt" style:font-size-asian="15pt" style:font-size-complex="15pt" fo:hyphenate="false"/>
    </style:style>
    <style:style style:name="Podpisik77" style:display-name="Podpisik 7/7" style:family="paragraph" style:parent-style-name="Brakstyluakapitowego">
      <style:paragraph-properties fo:text-align="center" style:line-height-at-least="0.0972in" fo:margin-left="2.4409in">
        <style:tab-stops/>
      </style:paragraph-properties>
      <style:text-properties style:font-name="MS Mincho Italic" style:font-name-asian="MS Mincho Italic" style:font-name-complex="MS Mincho Italic" fo:font-style="italic" style:font-style-asian="italic" style:font-style-complex="italic" fo:font-size="7pt" style:font-size-asian="7pt" style:font-size-complex="7pt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ELA" style:display-name="TABELA" style:family="paragraph" style:parent-style-name="Brakstyluakapitowego">
      <style:paragraph-properties fo:text-align="justify" fo:margin-top="0.1576in" fo:margin-bottom="0.0395in" style:line-height-at-least="0.1944in"/>
      <style:text-properties fo:font-weight="bold" style:font-weight-asian="bold" style:font-weight-complex="bold" fo:font-size="10pt" style:font-size-asian="10pt" style:font-size-complex="10pt" fo:hyphenate="false"/>
    </style:style>
    <style:style style:name="WZOR_DOK" style:display-name="WZOR_DOK" style:family="paragraph" style:parent-style-name="TABELA">
      <style:text-properties fo:hyphenate="false"/>
    </style:style>
    <style:style style:name="TekstprzypisudolnegoTMP" style:display-name="Tekst przypisu dolnego (TMP)" style:family="paragraph" style:parent-style-name="Brakstyluakapitowego">
      <style:paragraph-properties fo:text-align="justify" style:line-height-at-least="0.1388in" fo:text-indent="0.1576in"/>
      <style:text-properties fo:font-size="8pt" style:font-size-asian="8pt" style:font-size-complex="8pt" fo:hyphenate="false"/>
    </style:style>
    <style:style style:name="PARSgrsf" style:display-name="PARSgrsf" style:family="paragraph" style:parent-style-name="Brakstyluakapitowego">
      <style:paragraph-properties fo:text-align="center" fo:margin-top="0.0784in" style:line-height-at-least="0.1944in"/>
      <style:text-properties fo:font-weight="bold" style:font-weight-asian="bold" style:font-weight-complex="bold" fo:font-size="10.5pt" style:font-size-asian="10.5pt" style:font-size-complex="10.5pt" fo:hyphenate="false"/>
    </style:style>
    <style:style style:name="TYT.03" style:display-name="TYT.03" style:family="paragraph" style:parent-style-name="Normalny">
      <style:paragraph-properties fo:keep-with-next="always" fo:widows="0" fo:orphans="0" style:text-autospace="none" style:vertical-align="middle" fo:margin-top="0.0833in" fo:margin-bottom="0.0784in" style:line-height-at-least="0.1875in"/>
      <style:text-properties style:font-name="Myriad Pro Bold" style:font-name-asian="Myriad Pro Bold" style:font-name-complex="Myriad Pro Bold" fo:font-weight="bold" style:font-weight-asian="bold" style:font-weight-complex="bold" fo:color="#000000" fo:hyphenate="false"/>
    </style:style>
    <style:style style:name="Podpisik77TMP" style:display-name="Podpisik 7/7 (TMP)" style:family="paragraph" style:parent-style-name="Brakstyluakapitowego">
      <style:paragraph-properties fo:text-align="center" style:line-height-at-least="0.0972in" fo:margin-left="3.1493in">
        <style:tab-stops/>
      </style:paragraph-properties>
      <style:text-properties fo:font-style="italic" style:font-style-asian="italic" style:font-style-complex="italic" fo:font-size="7pt" style:font-size-asian="7pt" style:font-size-complex="7pt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1" style:display-name="Domyślna czcionka akapitu1" style:family="text"/>
    <style:style style:name="Styllistyimportowanychsów2StylelistzaimportowanychzdokumentuWordalubplikuRTF" style:display-name="Styl listy importowanych sów2 (Style list zaimportowanych z dokumentu Worda lub pliku RTF)" style:family="text">
      <style:text-properties style:text-scale="100%"/>
    </style:style>
    <style:style style:name="Odwołaniedokomentarza1" style:display-name="Odwołanie do komentarza1" style:family="text">
      <style:text-properties fo:color="#000000" style:text-scale="100%" fo:font-size="8pt" style:font-size-asian="8pt" style:font-size-complex="8pt"/>
    </style:style>
    <style:style style:name="Domylnaczcionkaakapitu" style:display-name="Domy?lna czcionka akapitu" style:family="text">
      <style:text-properties fo:color="#000000" style:text-scale="100%"/>
    </style:style>
    <style:style style:name="Pogrubienie" style:display-name="Pogrubienie" style:family="text">
      <style:text-properties fo:font-weight="bold" style:font-weight-asian="bold" style:font-weight-complex="bold" fo:color="#000000" style:text-scale="100%"/>
    </style:style>
    <style:style style:name="Styllistyimportowanychsów8StylelistzaimportowanychzdokumentuWordalubplikuRTF" style:display-name="Styl listy importowanych sów8 (Style list zaimportowanych z dokumentu Worda lub pliku RTF)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Styllistyimportowanychsów9StylelistzaimportowanychzdokumentuWordalubplikuRTF" style:display-name="Styl listy importowanych sów9 (Style list zaimportowanych z dokumentu Worda lub pliku RTF)" style:family="text">
      <style:text-properties style:text-scale="100%" fo:font-size="11pt" style:font-size-asian="11pt" style:font-size-complex="11pt"/>
    </style:style>
    <style:style style:name="Styllistyimportowanychsów3StylelistzaimportowanychzdokumentuWordalubplikuRTF" style:display-name="Styl listy importowanych sów3 (Style list zaimportowanych z dokumentu Worda lub pliku RTF)" style:family="text">
      <style:text-properties fo:color="#000000" style:text-scale="100%"/>
    </style:style>
    <style:style style:name="Odwoanieprzypisudolnego" style:display-name="Odwoanie przypisu dolnego=" style:family="text">
      <style:text-properties fo:color="#000000" style:text-scale="100%" style:text-position="super 62.5%" fo:font-size="8pt" style:font-size-asian="8pt" style:font-size-complex="8pt"/>
    </style:style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94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1.356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64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64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OOM</meta:initial-creator>
    <dc:creator>Marzena Kortus</dc:creator>
    <meta:creation-date>2021-02-12T12:29:00Z</meta:creation-date>
    <dc:date>2021-04-01T10:44:00Z</dc:date>
    <meta:print-date>2019-01-08T08:48:00Z</meta:print-date>
    <meta:template xlink:href="Normal" xlink:type="simple"/>
    <meta:editing-cycles>13</meta:editing-cycles>
    <meta:editing-duration>PT1080S</meta:editing-duration>
    <meta:document-statistic meta:page-count="3" meta:paragraph-count="4" meta:word-count="321" meta:character-count="2247" meta:row-count="16" meta:non-whitespace-character-count="1930"/>
  </office:meta>
</office:document-meta>
</file>